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16">
      <style:table-column-properties fo:break-before="auto" style:column-width="4.531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68">
      <style:table-column-properties fo:break-before="auto" style:column-width="15.739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9.999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7">
      <style:table-row-properties fo:break-before="auto" style:row-height="0.926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Gambia" office:value-type="string" table:style-name="ce12">
            <text:p>Gamb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84699.0" office:value-type="float" table:style-name="ce37">
            <text:p>84699.0</text:p>
          </table:table-cell>
          <table:table-cell office:value="83518.0" office:value-type="float" table:style-name="ce37">
            <text:p>83518.0</text:p>
          </table:table-cell>
          <table:table-cell office:value="168217.0" office:value-type="float" table:style-name="ce37">
            <text:p>168217.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81904.0" office:value-type="float" table:style-name="ce37">
            <text:p>81904.0</text:p>
          </table:table-cell>
          <table:table-cell office:value="81887.0" office:value-type="float" table:style-name="ce37">
            <text:p>81887.0</text:p>
          </table:table-cell>
          <table:table-cell office:value="163791.0" office:value-type="float" table:style-name="ce37">
            <text:p>16379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1472.0" office:value-type="float" table:style-name="ce37">
            <text:p>61472.0</text:p>
          </table:table-cell>
          <table:table-cell office:value="61181.0" office:value-type="float" table:style-name="ce37">
            <text:p>61181.0</text:p>
          </table:table-cell>
          <table:table-cell office:value="122653.0" office:value-type="float" table:style-name="ce37">
            <text:p>12265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2499.0" office:value-type="float" table:style-name="ce37">
            <text:p>52499.0</text:p>
          </table:table-cell>
          <table:table-cell office:value="56026.0" office:value-type="float" table:style-name="ce37">
            <text:p>56026.0</text:p>
          </table:table-cell>
          <table:table-cell office:value="108525.0" office:value-type="float" table:style-name="ce37">
            <text:p>10852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4742.0" office:value-type="float" table:style-name="ce37">
            <text:p>44742.0</text:p>
          </table:table-cell>
          <table:table-cell office:value="46626.0" office:value-type="float" table:style-name="ce37">
            <text:p>46626.0</text:p>
          </table:table-cell>
          <table:table-cell office:value="91368.0" office:value-type="float" table:style-name="ce37">
            <text:p>9136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0923.0" office:value-type="float" table:style-name="ce37">
            <text:p>40923.0</text:p>
          </table:table-cell>
          <table:table-cell office:value="47126.0" office:value-type="float" table:style-name="ce37">
            <text:p>47126.0</text:p>
          </table:table-cell>
          <table:table-cell office:value="88049.0" office:value-type="float" table:style-name="ce37">
            <text:p>88049.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0510.0" office:value-type="float" table:style-name="ce37">
            <text:p>30510.0</text:p>
          </table:table-cell>
          <table:table-cell office:value="34756.0" office:value-type="float" table:style-name="ce37">
            <text:p>34756.0</text:p>
          </table:table-cell>
          <table:table-cell office:value="65266.0" office:value-type="float" table:style-name="ce37">
            <text:p>6526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4924.0" office:value-type="float" table:style-name="ce37">
            <text:p>24924.0</text:p>
          </table:table-cell>
          <table:table-cell office:value="24529.0" office:value-type="float" table:style-name="ce37">
            <text:p>24529.0</text:p>
          </table:table-cell>
          <table:table-cell office:value="49453.0" office:value-type="float" table:style-name="ce37">
            <text:p>49453.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1142.0" office:value-type="float" table:style-name="ce37">
            <text:p>21142.0</text:p>
          </table:table-cell>
          <table:table-cell office:value="20554.0" office:value-type="float" table:style-name="ce37">
            <text:p>20554.0</text:p>
          </table:table-cell>
          <table:table-cell office:value="41696.0" office:value-type="float" table:style-name="ce37">
            <text:p>41696.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6593.0" office:value-type="float" table:style-name="ce37">
            <text:p>16593.0</text:p>
          </table:table-cell>
          <table:table-cell office:value="12449.0" office:value-type="float" table:style-name="ce37">
            <text:p>12449.0</text:p>
          </table:table-cell>
          <table:table-cell office:value="29042.0" office:value-type="float" table:style-name="ce37">
            <text:p>2904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4320.0" office:value-type="float" table:style-name="ce37">
            <text:p>14320.0</text:p>
          </table:table-cell>
          <table:table-cell office:value="11877.0" office:value-type="float" table:style-name="ce37">
            <text:p>11877.0</text:p>
          </table:table-cell>
          <table:table-cell office:value="26197.0" office:value-type="float" table:style-name="ce37">
            <text:p>2619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9041.0" office:value-type="float" table:style-name="ce37">
            <text:p>9041.0</text:p>
          </table:table-cell>
          <table:table-cell office:value="5785.0" office:value-type="float" table:style-name="ce37">
            <text:p>5785.0</text:p>
          </table:table-cell>
          <table:table-cell office:value="14826.0" office:value-type="float" table:style-name="ce37">
            <text:p>14826.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754.0" office:value-type="float" table:style-name="ce37">
            <text:p>9754.0</text:p>
          </table:table-cell>
          <table:table-cell office:value="8411.0" office:value-type="float" table:style-name="ce37">
            <text:p>8411.0</text:p>
          </table:table-cell>
          <table:table-cell office:value="18165.0" office:value-type="float" table:style-name="ce37">
            <text:p>1816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7487.0" office:value-type="float" table:style-name="ce37">
            <text:p>17487.0</text:p>
          </table:table-cell>
          <table:table-cell office:value="16007.0" office:value-type="float" table:style-name="ce37">
            <text:p>16007.0</text:p>
          </table:table-cell>
          <table:table-cell office:value="33494.0" office:value-type="float" table:style-name="ce37">
            <text:p>3349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38145.0" office:value-type="float" table:style-name="ce37">
            <text:p>103814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93 reported in 1999" office:value-type="string" table:number-columns-spanned="3" table:number-rows-spanned="1" table:style-name="ce40">
            <text:p>1993 reported in 199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35" office:value-type="string" table:style-name="ce43">
            <text:p>35</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 office:value-type="string" table:style-name="ce43">
            <text:p>2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0.0" office:value-type="float" table:style-name="ce43">
            <text:p>6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7.0" office:value-type="float" table:style-name="ce43">
            <text:p>5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98.0" office:value-type="float" table:style-name="ce43">
            <text:p>9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 office:value-type="string" table:style-name="ce43">
            <text:p>98</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57" office:value-type="string" table:style-name="ce43">
            <text:p>5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7.5" office:value-type="string" table:style-name="ce43">
            <text:p>17.5</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 office:value-type="string" table:style-name="ce43">
            <text:p>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280" office:value-type="string" table:style-name="ce43">
            <text:p>128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34.3" office:value-type="string" table:style-name="ce43">
            <text:p>34.3</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55" office:value-type="string" table:style-name="ce43">
            <text:p>5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Gambia" office:value-type="string" table:style-name="ce1">
            <text:p>Gamb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4" office:value-type="string" table:style-name="ce43">
            <text:p>8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0" office:value-type="string" table:style-name="ce43">
            <text:p>6.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2" office:value-type="string" table:style-name="ce43">
            <text:p>4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6.3" office:value-type="string" table:style-name="ce43">
            <text:p>26.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0.1" office:value-type="string" table:style-name="ce43">
            <text:p>50.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8.5" office:value-type="string" table:style-name="ce43">
            <text:p>4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9.9" office:value-type="string" table:style-name="ce43">
            <text:p>49.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1.6" office:value-type="string" table:style-name="ce43">
            <text:p>1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27" office:value-type="string" table:style-name="ce89">
            <text:p>92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7" office:value-type="string" table:style-name="ce43">
            <text:p>5.7</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2" office:value-type="string" table:style-name="ce89">
            <text:p>6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38" office:value-type="string" table:style-name="ce43">
            <text:p>0.3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0.40" office:value-type="string" table:style-name="ce111">
            <text:p>0.40</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49" office:value-type="string" table:style-name="ce111">
            <text:p>49</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office:string-value="24" office:value-type="string" table:style-name="ce111">
            <text:p>24</text:p>
          </table:table-cell>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office:string-value="21" office:value-type="string" table:style-name="ce111">
            <text:p>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office:string-value="21" office:value-type="string" table:style-name="ce111">
            <text:p>21</text:p>
          </table:table-cell>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24" office:value-type="string" table:style-name="ce111">
            <text:p>2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28" office:value-type="string" table:style-name="ce111">
            <text:p>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47" office:value-type="string" table:style-name="ce111">
            <text:p>0.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54" office:value-type="string" table:style-name="ce111">
            <text:p>0.54</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office:string-value="0.87" office:value-type="string" table:style-name="ce119">
            <text:p>0.87</text:p>
          </table:table-cell>
          <table:table-cell office:string-value="0.31" office:value-type="string" table:style-name="ce119">
            <text:p>0.31</text:p>
          </table:table-cell>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1.74" office:value-type="string" table:style-name="ce119">
            <text:p>1.74</text:p>
          </table:table-cell>
          <table:table-cell office:string-value="0.63" office:value-type="string" table:style-name="ce119">
            <text:p>0.63</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0.47" office:value-type="string" table:style-name="ce119">
            <text:p>0.47</text:p>
          </table:table-cell>
          <table:table-cell table:number-columns-repeated="2"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0.40" office:value-type="string" table:style-name="ce119">
            <text:p>0.40</text:p>
          </table:table-cell>
          <table:table-cell table:number-columns-repeated="2"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00" office:value-type="string" table:style-name="ce119">
            <text:p>0.00</text:p>
          </table:table-cell>
          <table:table-cell table:number-columns-repeated="2"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49" office:value-type="string" table:style-name="ce119">
            <text:p>49</text:p>
          </table:table-cell>
          <table:table-cell office:string-value="10195" office:value-type="string" table:style-name="ce119">
            <text:p>10195</text:p>
          </table:table-cell>
          <table:table-cell office:string-value="41746" office:value-type="string" table:style-name="ce119">
            <text:p>41746</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office:string-value="24" office:value-type="string" table:style-name="ce119">
            <text:p>24</text:p>
          </table:table-cell>
          <table:table-cell office:string-value="5097" office:value-type="string" table:style-name="ce119">
            <text:p>5097</text:p>
          </table:table-cell>
          <table:table-cell office:string-value="20873" office:value-type="string" table:style-name="ce119">
            <text:p>20873</text:p>
          </table:table-cell>
          <table:table-cell table:style-name="ce123"/>
          <table:table-cell table:number-columns-repeated="1018"/>
        </table:table-row>
        <table:table-row table:style-name="ro1">
          <table:table-cell office:value-type="string" table:style-name="ce99">
            <text:p>1-4 year olds</text:p>
          </table:table-cell>
          <table:table-cell table:style-name="ce99"/>
          <table:table-cell office:string-value="21" office:value-type="string" table:style-name="ce119">
            <text:p>21</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5-1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15-44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45+ year old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style-name="ce119"/>
          <table:table-cell office:string-value="0" office:value-type="string" table:style-name="ce119">
            <text:p>0</text:p>
          </table:table-cell>
          <table:table-cell office:string-value="0" office:value-type="string" table:style-name="ce119">
            <text:p>0</text:p>
          </table:table-cell>
          <table:table-cell table:style-name="ce123"/>
          <table:table-cell table:number-columns-repeated="1018"/>
        </table:table-row>
        <table:table-row table:style-name="ro1">
          <table:table-cell office:value-type="string" table:style-name="ce99">
            <text:p>Moderate disability</text:p>
          </table:table-cell>
          <table:table-cell table:style-name="ce99"/>
          <table:table-cell office:string-value="21" office:value-type="string" table:style-name="ce119">
            <text:p>21</text:p>
          </table:table-cell>
          <table:table-cell office:string-value="4333" office:value-type="string" table:style-name="ce119">
            <text:p>4333</text:p>
          </table:table-cell>
          <table:table-cell office:string-value="17742" office:value-type="string" table:style-name="ce119">
            <text:p>17742</text:p>
          </table:table-cell>
          <table:table-cell table:style-name="ce123"/>
          <table:table-cell table:number-columns-repeated="1018"/>
        </table:table-row>
        <table:table-row table:style-name="ro1">
          <table:table-cell office:value-type="string" table:style-name="ce99">
            <text:p>Severe disability</text:p>
          </table:table-cell>
          <table:table-cell table:style-name="ce99"/>
          <table:table-cell office:string-value="4" office:value-type="string" table:style-name="ce119">
            <text:p>4</text:p>
          </table:table-cell>
          <table:table-cell office:string-value="218" office:value-type="string" table:style-name="ce119">
            <text:p>218</text:p>
          </table:table-cell>
          <table:table-cell office:string-value="184" office:value-type="string" table:style-name="ce119">
            <text:p>184</text:p>
          </table:table-cell>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table:number-columns-repeated="3" table:style-name="ce120"/>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24" office:value-type="string" table:style-name="ce120">
            <text:p>24</text:p>
          </table:table-cell>
          <table:table-cell office:string-value="5097" office:value-type="string" table:style-name="ce120">
            <text:p>5097</text:p>
          </table:table-cell>
          <table:table-cell office:string-value="20873" office:value-type="string" table:style-name="ce120">
            <text:p>20873</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4" office:value-type="string" table:style-name="ce120">
            <text:p>4</text:p>
          </table:table-cell>
          <table:table-cell office:string-value="765" office:value-type="string" table:style-name="ce120">
            <text:p>765</text:p>
          </table:table-cell>
          <table:table-cell office:string-value="3131" office:value-type="string" table:style-name="ce120">
            <text:p>3131</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28" office:value-type="string" table:style-name="ce120">
            <text:p>28</text:p>
          </table:table-cell>
          <table:table-cell office:string-value="5862" office:value-type="string" table:style-name="ce120">
            <text:p>5862</text:p>
          </table:table-cell>
          <table:table-cell office:string-value="24004" office:value-type="string" table:style-name="ce120">
            <text:p>24004</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47" office:value-type="string" table:style-name="ce120">
            <text:p>0.47</text:p>
          </table:table-cell>
          <table:table-cell office:string-value="0.43" office:value-type="string" table:style-name="ce120">
            <text:p>0.43</text:p>
          </table:table-cell>
          <table:table-cell office:string-value="0.16" office:value-type="string" table:style-name="ce120">
            <text:p>0.16</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54" office:value-type="string" table:style-name="ce120">
            <text:p>0.54</text:p>
          </table:table-cell>
          <table:table-cell office:string-value="0.50" office:value-type="string" table:style-name="ce120">
            <text:p>0.50</text:p>
          </table:table-cell>
          <table:table-cell office:string-value="0.18" office:value-type="string" table:style-name="ce120">
            <text:p>0.18</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Gambia" office:value-type="string" table:style-name="ce94">
            <text:p>Gambi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8"/>
        <table:table-column table:default-cell-style-name="ce96" table:number-columns-repeated="2" table:style-name="co23"/>
        <table:table-column table:default-cell-style-name="ce96" table:style-name="co24"/>
        <table:table-column table:default-cell-style-name="ce96" table:style-name="co69"/>
        <table:table-column table:default-cell-style-name="ce96"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49" office:value-type="string" table:style-name="ce178">
            <text:p>49</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office:string-value="49" office:value-type="string" table:style-name="ce180">
            <text:p>49</text:p>
          </table:table-cell>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70"/>
        <table:table-column table:default-cell-style-name="ce96" table:style-name="co38"/>
        <table:table-column table:default-cell-style-name="ce96" table:style-name="co71"/>
        <table:table-column table:default-cell-style-name="ce96" table:number-columns-repeated="1021"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Gambia" office:value-type="string" table:style-name="ce94">
            <text:p>Gam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office:string-value="72" office:value-type="string" table:style-name="ce246">
            <text:p>72</text:p>
          </table:table-cell>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52" office:value-type="string" table:style-name="ce246">
            <text:p>5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9" office:value-type="string" table:style-name="ce247">
            <text:p>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37" office:value-type="string" table:style-name="ce248">
            <text:p>0.3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24" office:value-type="string" table:style-name="ce247">
            <text:p>2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47" office:value-type="string" table:style-name="ce248">
            <text:p>0.47</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28" office:value-type="string" table:style-name="ce247">
            <text:p>2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54" office:value-type="string" table:style-name="ce248">
            <text:p>0.5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table:style-name="ce249"/>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Gambia" office:value-type="string" table:style-name="ce94">
            <text:p>Gambi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Gambia" office:value-type="string" table:style-name="ce94">
            <text:p>Gambi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2"/>
        <table:table-column table:default-cell-style-name="ce116" table:number-columns-repeated="1023" table:style-name="co73"/>
        <table:table-row table:style-name="ro2">
          <table:table-cell office:string-value="Gambia" office:value-type="string" table:style-name="ce94">
            <text:p>Gam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1">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Gambia" office:value-type="string" table:style-name="ce94">
            <text:p>Gambi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4"/>
        <table:table-column table:default-cell-style-name="ce116" table:style-name="co75"/>
        <table:table-column table:default-cell-style-name="ce116" table:number-columns-repeated="2" table:style-name="co76"/>
        <table:table-column table:default-cell-style-name="ce116" table:style-name="co77"/>
        <table:table-column table:default-cell-style-name="ce116" table:number-columns-repeated="1019" table:style-name="co62"/>
        <table:table-row table:style-name="ro2">
          <table:table-cell office:string-value="Gambia" office:value-type="string" table:style-name="ce94">
            <text:p>Gambi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8"/>
        <table:table-column table:default-cell-style-name="ce116" table:number-columns-repeated="1019" table:style-name="co62"/>
        <table:table-row table:style-name="ro2">
          <table:table-cell office:string-value="Gambia" office:value-type="string" table:style-name="ce94">
            <text:p>Gambi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7:27</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2:37:26.98</dc:date>
    <meta:generator>OpenOffice.org/3.3$Win32 OpenOffice.org_project/330m20$Build-9567</meta:generator>
    <meta:editing-duration>PT2H42M5S</meta:editing-duration>
    <meta:editing-cycles>14</meta:editing-cycles>
    <meta:print-date>2012-03-19T15:08:57.10</meta:print-date>
    <meta:document-statistic meta:table-count="23" meta:cell-count="986" meta:object-count="0"/>
  </office:meta>
</office:document-meta>
</file>