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Kingdom" office:value-type="string" table:style-name="ce12">
            <text:p>United Kingdo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14659.0" office:value-type="float" table:style-name="ce37">
            <text:p>1914659.0</text:p>
          </table:table-cell>
          <table:table-cell office:value="1824525.0" office:value-type="float" table:style-name="ce37">
            <text:p>1824525.0</text:p>
          </table:table-cell>
          <table:table-cell office:value="3739184.0" office:value-type="float" table:style-name="ce37">
            <text:p>373918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38670.0" office:value-type="float" table:style-name="ce37">
            <text:p>1738670.0</text:p>
          </table:table-cell>
          <table:table-cell office:value="1660728.0" office:value-type="float" table:style-name="ce37">
            <text:p>1660728.0</text:p>
          </table:table-cell>
          <table:table-cell office:value="3399398.0" office:value-type="float" table:style-name="ce37">
            <text:p>339939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60462.0" office:value-type="float" table:style-name="ce37">
            <text:p>1860462.0</text:p>
          </table:table-cell>
          <table:table-cell office:value="1774098.0" office:value-type="float" table:style-name="ce37">
            <text:p>1774098.0</text:p>
          </table:table-cell>
          <table:table-cell office:value="3634560.0" office:value-type="float" table:style-name="ce37">
            <text:p>363456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42124.0" office:value-type="float" table:style-name="ce37">
            <text:p>2042124.0</text:p>
          </table:table-cell>
          <table:table-cell office:value="1933594.0" office:value-type="float" table:style-name="ce37">
            <text:p>1933594.0</text:p>
          </table:table-cell>
          <table:table-cell office:value="3975718.0" office:value-type="float" table:style-name="ce37">
            <text:p>397571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71520.0" office:value-type="float" table:style-name="ce37">
            <text:p>2171520.0</text:p>
          </table:table-cell>
          <table:table-cell office:value="2073161.0" office:value-type="float" table:style-name="ce37">
            <text:p>2073161.0</text:p>
          </table:table-cell>
          <table:table-cell office:value="4244681.0" office:value-type="float" table:style-name="ce37">
            <text:p>424468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092161.0" office:value-type="float" table:style-name="ce37">
            <text:p>2092161.0</text:p>
          </table:table-cell>
          <table:table-cell office:value="2026269.0" office:value-type="float" table:style-name="ce37">
            <text:p>2026269.0</text:p>
          </table:table-cell>
          <table:table-cell office:value="4118430.0" office:value-type="float" table:style-name="ce37">
            <text:p>41184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24431.0" office:value-type="float" table:style-name="ce37">
            <text:p>1924431.0</text:p>
          </table:table-cell>
          <table:table-cell office:value="1907355.0" office:value-type="float" table:style-name="ce37">
            <text:p>1907355.0</text:p>
          </table:table-cell>
          <table:table-cell office:value="3831786.0" office:value-type="float" table:style-name="ce37">
            <text:p>38317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68170.0" office:value-type="float" table:style-name="ce37">
            <text:p>2168170.0</text:p>
          </table:table-cell>
          <table:table-cell office:value="2211137.0" office:value-type="float" table:style-name="ce37">
            <text:p>2211137.0</text:p>
          </table:table-cell>
          <table:table-cell office:value="4379307.0" office:value-type="float" table:style-name="ce37">
            <text:p>43793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331089.0" office:value-type="float" table:style-name="ce37">
            <text:p>2331089.0</text:p>
          </table:table-cell>
          <table:table-cell office:value="2370075.0" office:value-type="float" table:style-name="ce37">
            <text:p>2370075.0</text:p>
          </table:table-cell>
          <table:table-cell office:value="4701164.0" office:value-type="float" table:style-name="ce37">
            <text:p>47011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68397.0" office:value-type="float" table:style-name="ce37">
            <text:p>2168397.0</text:p>
          </table:table-cell>
          <table:table-cell office:value="2237779.0" office:value-type="float" table:style-name="ce37">
            <text:p>2237779.0</text:p>
          </table:table-cell>
          <table:table-cell office:value="4406176.0" office:value-type="float" table:style-name="ce37">
            <text:p>440617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02978.0" office:value-type="float" table:style-name="ce37">
            <text:p>1902978.0</text:p>
          </table:table-cell>
          <table:table-cell office:value="1946889.0" office:value-type="float" table:style-name="ce37">
            <text:p>1946889.0</text:p>
          </table:table-cell>
          <table:table-cell office:value="3849867.0" office:value-type="float" table:style-name="ce37">
            <text:p>38498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77643.0" office:value-type="float" table:style-name="ce37">
            <text:p>1777643.0</text:p>
          </table:table-cell>
          <table:table-cell office:value="1837527.0" office:value-type="float" table:style-name="ce37">
            <text:p>1837527.0</text:p>
          </table:table-cell>
          <table:table-cell office:value="3615170.0" office:value-type="float" table:style-name="ce37">
            <text:p>36151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99069.0" office:value-type="float" table:style-name="ce37">
            <text:p>1799069.0</text:p>
          </table:table-cell>
          <table:table-cell office:value="1881165.0" office:value-type="float" table:style-name="ce37">
            <text:p>1881165.0</text:p>
          </table:table-cell>
          <table:table-cell office:value="3680234.0" office:value-type="float" table:style-name="ce37">
            <text:p>368023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372548.0" office:value-type="float" table:style-name="ce37">
            <text:p>4372548.0</text:p>
          </table:table-cell>
          <table:table-cell office:value="5646868.0" office:value-type="float" table:style-name="ce37">
            <text:p>5646868.0</text:p>
          </table:table-cell>
          <table:table-cell office:value="1.0019416E7" office:value-type="float" table:style-name="ce37">
            <text:p>1.0019416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595091E7" office:value-type="float" table:style-name="ce37">
            <text:p>6.159509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2.0" office:value-type="float" table:style-name="ce43">
            <text:p>72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4.0" office:value-type="string" table:style-name="ce43">
            <text:p>8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240" office:value-type="string" table:style-name="ce43">
            <text:p>362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99" office:value-type="string" table:style-name="ce43">
            <text:p>33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43" office:value-type="string" table:style-name="ce43">
            <text:p>28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3.6" office:value-type="string" table:style-name="ce43">
            <text:p>8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7" office:value-type="string" table:style-name="ce43">
            <text:p>6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4" office:value-type="string" table:style-name="ce43">
            <text:p>1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21755" office:value-type="string" table:style-name="ce89">
            <text:p>621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3" office:value-type="string" table:style-name="ce43">
            <text:p>1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5317" office:value-type="string" table:style-name="ce89">
            <text:p>1653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39" office:value-type="string" table:style-name="ce43">
            <text:p>27.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nited Kingdom" office:value-type="string" table:style-name="ce94">
            <text:p>United Kingdom</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nited Kingdom" office:value-type="string" table:style-name="ce94">
            <text:p>United Kingdo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63" office:value-type="string" table:style-name="ce246">
            <text:p>66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nited Kingdom" office:value-type="string" table:style-name="ce94">
            <text:p>United Kingdo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United Kingdom" office:value-type="string" table:style-name="ce94">
            <text:p>United Kingdo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nited Kingdom" office:value-type="string" table:style-name="ce94">
            <text:p>United Kingdo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United Kingdom" office:value-type="string" table:style-name="ce94">
            <text:p>United Kingdom</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United Kingdom" office:value-type="string" table:style-name="ce94">
            <text:p>United Kingdom</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