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16">
      <style:table-column-properties fo:break-before="auto" style:column-width="4.531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68">
      <style:table-column-properties fo:break-before="auto" style:column-width="15.739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9.999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7">
      <style:table-row-properties fo:break-before="auto" style:row-height="0.926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Finland" office:value-type="string" table:style-name="ce1">
            <text:p>Finland</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Finland" office:value-type="string" table:style-name="ce12">
            <text:p>Finland</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52197.0" office:value-type="float" table:style-name="ce37">
            <text:p>152197.0</text:p>
          </table:table-cell>
          <table:table-cell office:value="145917.0" office:value-type="float" table:style-name="ce37">
            <text:p>145917.0</text:p>
          </table:table-cell>
          <table:table-cell office:value="298114.0" office:value-type="float" table:style-name="ce37">
            <text:p>298114.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47367.0" office:value-type="float" table:style-name="ce37">
            <text:p>147367.0</text:p>
          </table:table-cell>
          <table:table-cell office:value="140419.0" office:value-type="float" table:style-name="ce37">
            <text:p>140419.0</text:p>
          </table:table-cell>
          <table:table-cell office:value="287786.0" office:value-type="float" table:style-name="ce37">
            <text:p>287786.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54256.0" office:value-type="float" table:style-name="ce37">
            <text:p>154256.0</text:p>
          </table:table-cell>
          <table:table-cell office:value="148167.0" office:value-type="float" table:style-name="ce37">
            <text:p>148167.0</text:p>
          </table:table-cell>
          <table:table-cell office:value="302423.0" office:value-type="float" table:style-name="ce37">
            <text:p>302423.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70583.0" office:value-type="float" table:style-name="ce37">
            <text:p>170583.0</text:p>
          </table:table-cell>
          <table:table-cell office:value="164053.0" office:value-type="float" table:style-name="ce37">
            <text:p>164053.0</text:p>
          </table:table-cell>
          <table:table-cell office:value="334636.0" office:value-type="float" table:style-name="ce37">
            <text:p>334636.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65988.0" office:value-type="float" table:style-name="ce37">
            <text:p>165988.0</text:p>
          </table:table-cell>
          <table:table-cell office:value="158484.0" office:value-type="float" table:style-name="ce37">
            <text:p>158484.0</text:p>
          </table:table-cell>
          <table:table-cell office:value="324472.0" office:value-type="float" table:style-name="ce37">
            <text:p>324472.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77022.0" office:value-type="float" table:style-name="ce37">
            <text:p>177022.0</text:p>
          </table:table-cell>
          <table:table-cell office:value="167612.0" office:value-type="float" table:style-name="ce37">
            <text:p>167612.0</text:p>
          </table:table-cell>
          <table:table-cell office:value="344634.0" office:value-type="float" table:style-name="ce37">
            <text:p>344634.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73572.0" office:value-type="float" table:style-name="ce37">
            <text:p>173572.0</text:p>
          </table:table-cell>
          <table:table-cell office:value="164398.0" office:value-type="float" table:style-name="ce37">
            <text:p>164398.0</text:p>
          </table:table-cell>
          <table:table-cell office:value="337970.0" office:value-type="float" table:style-name="ce37">
            <text:p>337970.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58921.0" office:value-type="float" table:style-name="ce37">
            <text:p>158921.0</text:p>
          </table:table-cell>
          <table:table-cell office:value="151847.0" office:value-type="float" table:style-name="ce37">
            <text:p>151847.0</text:p>
          </table:table-cell>
          <table:table-cell office:value="310768.0" office:value-type="float" table:style-name="ce37">
            <text:p>310768.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82143.0" office:value-type="float" table:style-name="ce37">
            <text:p>182143.0</text:p>
          </table:table-cell>
          <table:table-cell office:value="176611.0" office:value-type="float" table:style-name="ce37">
            <text:p>176611.0</text:p>
          </table:table-cell>
          <table:table-cell office:value="358754.0" office:value-type="float" table:style-name="ce37">
            <text:p>358754.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91110.0" office:value-type="float" table:style-name="ce37">
            <text:p>191110.0</text:p>
          </table:table-cell>
          <table:table-cell office:value="187231.0" office:value-type="float" table:style-name="ce37">
            <text:p>187231.0</text:p>
          </table:table-cell>
          <table:table-cell office:value="378341.0" office:value-type="float" table:style-name="ce37">
            <text:p>378341.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89311.0" office:value-type="float" table:style-name="ce37">
            <text:p>189311.0</text:p>
          </table:table-cell>
          <table:table-cell office:value="188726.0" office:value-type="float" table:style-name="ce37">
            <text:p>188726.0</text:p>
          </table:table-cell>
          <table:table-cell office:value="378037.0" office:value-type="float" table:style-name="ce37">
            <text:p>378037.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92402.0" office:value-type="float" table:style-name="ce37">
            <text:p>192402.0</text:p>
          </table:table-cell>
          <table:table-cell office:value="195763.0" office:value-type="float" table:style-name="ce37">
            <text:p>195763.0</text:p>
          </table:table-cell>
          <table:table-cell office:value="388165.0" office:value-type="float" table:style-name="ce37">
            <text:p>388165.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94857.0" office:value-type="float" table:style-name="ce37">
            <text:p>194857.0</text:p>
          </table:table-cell>
          <table:table-cell office:value="202029.0" office:value-type="float" table:style-name="ce37">
            <text:p>202029.0</text:p>
          </table:table-cell>
          <table:table-cell office:value="396886.0" office:value-type="float" table:style-name="ce37">
            <text:p>396886.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375338.0" office:value-type="float" table:style-name="ce37">
            <text:p>375338.0</text:p>
          </table:table-cell>
          <table:table-cell office:value="535103.0" office:value-type="float" table:style-name="ce37">
            <text:p>535103.0</text:p>
          </table:table-cell>
          <table:table-cell office:value="910441.0" office:value-type="float" table:style-name="ce37">
            <text:p>910441.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5351427.0" office:value-type="float" table:style-name="ce37">
            <text:p>5351427.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0">
            <text:p>2010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1" office:value-type="string" table:style-name="ce43">
            <text:p>11</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 office:value-type="string" table:style-name="ce43">
            <text:p>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58.0" office:value-type="float" table:style-name="ce43">
            <text:p>58.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2.0" office:value-type="float" table:style-name="ce43">
            <text:p>2.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3.0" office:value-type="float" table:style-name="ce43">
            <text:p>3.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80" office:value-type="string" table:style-name="ce43">
            <text:p>8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100" office:value-type="string" table:style-name="ce43">
            <text:p>100</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100" office:value-type="string" table:style-name="ce43">
            <text:p>10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8" office:value-type="string" table:style-name="ce43">
            <text:p>1.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35940" office:value-type="string" table:style-name="ce43">
            <text:p>3594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Finland" office:value-type="string" table:style-name="ce1">
            <text:p>Finland</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3357" office:value-type="string" table:style-name="ce43">
            <text:p>335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9.7" office:value-type="string" table:style-name="ce43">
            <text:p>9.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2419" office:value-type="string" table:style-name="ce43">
            <text:p>241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 office:value-type="string" table:style-name="ce43">
            <text:p>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72.1" office:value-type="string" table:style-name="ce43">
            <text:p>72.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75.3" office:value-type="string" table:style-name="ce43">
            <text:p>75.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23.6" office:value-type="string" table:style-name="ce43">
            <text:p>23.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2.6" office:value-type="string" table:style-name="ce43">
            <text:p>12.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81825" office:value-type="string" table:style-name="ce89">
            <text:p>81825</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55.2" office:value-type="string" table:style-name="ce43">
            <text:p>155.2</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4455" office:value-type="string" table:style-name="ce89">
            <text:p>14455</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27.35" office:value-type="string" table:style-name="ce43">
            <text:p>27.35</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Finland" office:value-type="string" table:style-name="ce94">
            <text:p>Fin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Finland" office:value-type="string" table:style-name="ce94">
            <text:p>Fin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Europe, Western)" office:value-type="string" table:style-name="ce104">
            <text:p>(Europe, Western)</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63" office:value-type="string" table:style-name="ce119">
            <text:p>0.63</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41746" office:value-type="string" table:style-name="ce119">
            <text:p>41746</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20873" office:value-type="string" table:style-name="ce119">
            <text:p>20873</text:p>
          </table:table-cell>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Moderate disability</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Severe disability</text:p>
          </table:table-cell>
          <table:table-cell table:style-name="ce99"/>
          <table:table-cell office:string-value="0" office:value-type="string" table:style-name="ce119">
            <text:p>0</text:p>
          </table:table-cell>
          <table:table-cell office:string-value="29" office:value-type="string" table:style-name="ce119">
            <text:p>29</text:p>
          </table:table-cell>
          <table:table-cell office:string-value="184" office:value-type="string" table:style-name="ce119">
            <text:p>184</text:p>
          </table:table-cell>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table:number-columns-repeated="3" table:style-name="ce120"/>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0873" office:value-type="string" table:style-name="ce120">
            <text:p>20873</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3131" office:value-type="string" table:style-name="ce120">
            <text:p>3131</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4004" office:value-type="string" table:style-name="ce120">
            <text:p>24004</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16" office:value-type="string" table:style-name="ce120">
            <text:p>0.16</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18" office:value-type="string" table:style-name="ce120">
            <text:p>0.18</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Finland" office:value-type="string" table:style-name="ce94">
            <text:p>Finland</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Finland" office:value-type="string" table:style-name="ce94">
            <text:p>Fin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8"/>
        <table:table-column table:default-cell-style-name="ce96" table:number-columns-repeated="2" table:style-name="co23"/>
        <table:table-column table:default-cell-style-name="ce96" table:style-name="co24"/>
        <table:table-column table:default-cell-style-name="ce96" table:style-name="co69"/>
        <table:table-column table:default-cell-style-name="ce96" table:number-columns-repeated="1019" table:style-name="co3"/>
        <table:table-row table:style-name="ro1">
          <table:table-cell office:string-value="Finland" office:value-type="string" table:style-name="ce94">
            <text:p>Fin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Finland" office:value-type="string" table:style-name="ce94">
            <text:p>Fin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office:string-value="0" office:value-type="string" table:style-name="ce180">
            <text:p>0</text:p>
          </table:table-cell>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Finland" office:value-type="string" table:style-name="ce94">
            <text:p>Fin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Finland" office:value-type="string" table:style-name="ce94">
            <text:p>Fin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70"/>
        <table:table-column table:default-cell-style-name="ce96" table:style-name="co38"/>
        <table:table-column table:default-cell-style-name="ce96" table:style-name="co71"/>
        <table:table-column table:default-cell-style-name="ce96" table:number-columns-repeated="1021" table:style-name="co3"/>
        <table:table-row table:style-name="ro1">
          <table:table-cell office:string-value="Finland" office:value-type="string" table:style-name="ce94">
            <text:p>Fin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Finland" office:value-type="string" table:style-name="ce94">
            <text:p>Fin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Finland" office:value-type="string" table:style-name="ce94">
            <text:p>Finland</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office:string-value="0" office:value-type="string" table:style-name="ce246">
            <text:p>0</text:p>
          </table:table-cell>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55" office:value-type="string" table:style-name="ce246">
            <text:p>55</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table:style-name="ce249"/>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Finland" office:value-type="string" table:style-name="ce94">
            <text:p>Finland</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Finland" office:value-type="string" table:style-name="ce94">
            <text:p>Fin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Finland" office:value-type="string" table:style-name="ce94">
            <text:p>Fin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Finland" office:value-type="string" table:style-name="ce94">
            <text:p>Fin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Finland" office:value-type="string" table:style-name="ce94">
            <text:p>Fin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2"/>
        <table:table-column table:default-cell-style-name="ce116" table:number-columns-repeated="1023" table:style-name="co73"/>
        <table:table-row table:style-name="ro2">
          <table:table-cell office:string-value="Finland" office:value-type="string" table:style-name="ce94">
            <text:p>Finland</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1">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Finland" office:value-type="string" table:style-name="ce94">
            <text:p>Finland</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4"/>
        <table:table-column table:default-cell-style-name="ce116" table:style-name="co75"/>
        <table:table-column table:default-cell-style-name="ce116" table:number-columns-repeated="2" table:style-name="co76"/>
        <table:table-column table:default-cell-style-name="ce116" table:style-name="co77"/>
        <table:table-column table:default-cell-style-name="ce116" table:number-columns-repeated="1019" table:style-name="co62"/>
        <table:table-row table:style-name="ro2">
          <table:table-cell office:string-value="Finland" office:value-type="string" table:style-name="ce94">
            <text:p>Finland</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8"/>
        <table:table-column table:default-cell-style-name="ce116" table:number-columns-repeated="1019" table:style-name="co62"/>
        <table:table-row table:style-name="ro2">
          <table:table-cell office:string-value="Finland" office:value-type="string" table:style-name="ce94">
            <text:p>Finland</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7:27</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2:37:26.98</dc:date>
    <meta:generator>OpenOffice.org/3.3$Win32 OpenOffice.org_project/330m20$Build-9567</meta:generator>
    <meta:editing-duration>PT2H42M5S</meta:editing-duration>
    <meta:editing-cycles>14</meta:editing-cycles>
    <meta:print-date>2012-03-19T15:08:57.10</meta:print-date>
    <meta:document-statistic meta:table-count="23" meta:cell-count="986" meta:object-count="0"/>
  </office:meta>
</office:document-meta>
</file>