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thiopia" office:value-type="string" table:style-name="ce1">
            <text:p>Ethiop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Ethiopia" office:value-type="string" table:style-name="ce12">
            <text:p>Ethiop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5482792.0" office:value-type="float" table:style-name="ce37">
            <text:p>5482792.0</text:p>
          </table:table-cell>
          <table:table-cell office:value="5314230.0" office:value-type="float" table:style-name="ce37">
            <text:p>5314230.0</text:p>
          </table:table-cell>
          <table:table-cell office:value="1.0797022E7" office:value-type="float" table:style-name="ce37">
            <text:p>1.0797022E7</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6106788.0" office:value-type="float" table:style-name="ce37">
            <text:p>6106788.0</text:p>
          </table:table-cell>
          <table:table-cell office:value="5874976.0" office:value-type="float" table:style-name="ce37">
            <text:p>5874976.0</text:p>
          </table:table-cell>
          <table:table-cell office:value="1.1981764E7" office:value-type="float" table:style-name="ce37">
            <text:p>1.1981764E7</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5412324.0" office:value-type="float" table:style-name="ce37">
            <text:p>5412324.0</text:p>
          </table:table-cell>
          <table:table-cell office:value="4999913.0" office:value-type="float" table:style-name="ce37">
            <text:p>4999913.0</text:p>
          </table:table-cell>
          <table:table-cell office:value="1.0412237E7" office:value-type="float" table:style-name="ce37">
            <text:p>1.0412237E7</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454710.0" office:value-type="float" table:style-name="ce37">
            <text:p>4454710.0</text:p>
          </table:table-cell>
          <table:table-cell office:value="4293338.0" office:value-type="float" table:style-name="ce37">
            <text:p>4293338.0</text:p>
          </table:table-cell>
          <table:table-cell office:value="8748048.0" office:value-type="float" table:style-name="ce37">
            <text:p>8748048.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098338.0" office:value-type="float" table:style-name="ce37">
            <text:p>3098338.0</text:p>
          </table:table-cell>
          <table:table-cell office:value="3303747.0" office:value-type="float" table:style-name="ce37">
            <text:p>3303747.0</text:p>
          </table:table-cell>
          <table:table-cell office:value="6402085.0" office:value-type="float" table:style-name="ce37">
            <text:p>640208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622759.0" office:value-type="float" table:style-name="ce37">
            <text:p>2622759.0</text:p>
          </table:table-cell>
          <table:table-cell office:value="3039429.0" office:value-type="float" table:style-name="ce37">
            <text:p>3039429.0</text:p>
          </table:table-cell>
          <table:table-cell office:value="5662188.0" office:value-type="float" table:style-name="ce37">
            <text:p>566218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088208.0" office:value-type="float" table:style-name="ce37">
            <text:p>2088208.0</text:p>
          </table:table-cell>
          <table:table-cell office:value="2131858.0" office:value-type="float" table:style-name="ce37">
            <text:p>2131858.0</text:p>
          </table:table-cell>
          <table:table-cell office:value="4220066.0" office:value-type="float" table:style-name="ce37">
            <text:p>422006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827296.0" office:value-type="float" table:style-name="ce37">
            <text:p>1827296.0</text:p>
          </table:table-cell>
          <table:table-cell office:value="1949346.0" office:value-type="float" table:style-name="ce37">
            <text:p>1949346.0</text:p>
          </table:table-cell>
          <table:table-cell office:value="3776642.0" office:value-type="float" table:style-name="ce37">
            <text:p>3776642.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464529.0" office:value-type="float" table:style-name="ce37">
            <text:p>1464529.0</text:p>
          </table:table-cell>
          <table:table-cell office:value="1408451.0" office:value-type="float" table:style-name="ce37">
            <text:p>1408451.0</text:p>
          </table:table-cell>
          <table:table-cell office:value="2872980.0" office:value-type="float" table:style-name="ce37">
            <text:p>287298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150017.0" office:value-type="float" table:style-name="ce37">
            <text:p>1150017.0</text:p>
          </table:table-cell>
          <table:table-cell office:value="1097287.0" office:value-type="float" table:style-name="ce37">
            <text:p>1097287.0</text:p>
          </table:table-cell>
          <table:table-cell office:value="2247304.0" office:value-type="float" table:style-name="ce37">
            <text:p>2247304.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928294.0" office:value-type="float" table:style-name="ce37">
            <text:p>928294.0</text:p>
          </table:table-cell>
          <table:table-cell office:value="962472.0" office:value-type="float" table:style-name="ce37">
            <text:p>962472.0</text:p>
          </table:table-cell>
          <table:table-cell office:value="1890766.0" office:value-type="float" table:style-name="ce37">
            <text:p>189076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634053.0" office:value-type="float" table:style-name="ce37">
            <text:p>634053.0</text:p>
          </table:table-cell>
          <table:table-cell office:value="536967.0" office:value-type="float" table:style-name="ce37">
            <text:p>536967.0</text:p>
          </table:table-cell>
          <table:table-cell office:value="1171020.0" office:value-type="float" table:style-name="ce37">
            <text:p>117102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646359.0" office:value-type="float" table:style-name="ce37">
            <text:p>646359.0</text:p>
          </table:table-cell>
          <table:table-cell office:value="588641.0" office:value-type="float" table:style-name="ce37">
            <text:p>588641.0</text:p>
          </table:table-cell>
          <table:table-cell office:value="1235000.0" office:value-type="float" table:style-name="ce37">
            <text:p>123500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300663.0" office:value-type="float" table:style-name="ce37">
            <text:p>1300663.0</text:p>
          </table:table-cell>
          <table:table-cell office:value="1033147.0" office:value-type="float" table:style-name="ce37">
            <text:p>1033147.0</text:p>
          </table:table-cell>
          <table:table-cell office:value="2333810.0" office:value-type="float" table:style-name="ce37">
            <text:p>233381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7.3750932E7" office:value-type="float" table:style-name="ce37">
            <text:p>7.3750932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7 reported in 2009" office:value-type="string" table:number-columns-spanned="3" table:number-rows-spanned="1" table:style-name="ce40">
            <text:p>2007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8" office:value-type="string" table:style-name="ce43">
            <text:p>38</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6" office:value-type="string" table:style-name="ce43">
            <text:p>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201.0" office:value-type="float" table:style-name="ce43">
            <text:p>3201.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68.0" office:value-type="float" table:style-name="ce43">
            <text:p>6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06.0" office:value-type="float" table:style-name="ce43">
            <text:p>10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4" office:value-type="string" table:style-name="ce43">
            <text:p>5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28" office:value-type="string" table:style-name="ce43">
            <text:p>28</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12" office:value-type="string" table:style-name="ce43">
            <text:p>12</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6" office:value-type="string" table:style-name="ce43">
            <text:p>6</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4.7" office:value-type="string" table:style-name="ce43">
            <text:p>14.7</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33.8" office:value-type="string" table:style-name="ce43">
            <text:p>33.8</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5.2" office:value-type="string" table:style-name="ce43">
            <text:p>5.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870" office:value-type="string" table:style-name="ce43">
            <text:p>87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39.0" office:value-type="string" table:style-name="ce43">
            <text:p>39.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7" office:value-type="string" table:style-name="ce43">
            <text:p>7</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Ethiopia" office:value-type="string" table:style-name="ce1">
            <text:p>Ethiop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0" office:value-type="string" table:style-name="ce43">
            <text:p>4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3" office:value-type="string" table:style-name="ce43">
            <text:p>4.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9" office:value-type="string" table:style-name="ce43">
            <text:p>1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39.5" office:value-type="string" table:style-name="ce43">
            <text:p>39.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47.6" office:value-type="string" table:style-name="ce43">
            <text:p>47.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0.1" office:value-type="string" table:style-name="ce43">
            <text:p>80.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2.4" office:value-type="string" table:style-name="ce43">
            <text:p>52.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1.4" office:value-type="string" table:style-name="ce43">
            <text:p>1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9158" office:value-type="string" table:style-name="ce89">
            <text:p>1915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4" office:value-type="string" table:style-name="ce43">
            <text:p>2.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806" office:value-type="string" table:style-name="ce89">
            <text:p>180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22" office:value-type="string" table:style-name="ce43">
            <text:p>0.2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7" office:value-type="string" table:style-name="ce111">
            <text:p>0.3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9" office:value-type="string" table:style-name="ce111">
            <text:p>0.09</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8" office:value-type="string" table:style-name="ce111">
            <text:p>0.08</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573" office:value-type="string" table:style-name="ce111">
            <text:p>573</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287" office:value-type="string" table:style-name="ce111">
            <text:p>287</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244" office:value-type="string" table:style-name="ce111">
            <text:p>244</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244" office:value-type="string" table:style-name="ce111">
            <text:p>244</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43" office:value-type="string" table:style-name="ce111">
            <text:p>43</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287" office:value-type="string" table:style-name="ce111">
            <text:p>287</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43" office:value-type="string" table:style-name="ce111">
            <text:p>4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330" office:value-type="string" table:style-name="ce111">
            <text:p>33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9" office:value-type="string" table:style-name="ce111">
            <text:p>0.09</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1" office:value-type="string" table:style-name="ce111">
            <text:p>0.11</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East)" office:value-type="string" table:style-name="ce104">
            <text:p>(Sub-Saharan Africa,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9" office:value-type="string" table:style-name="ce119">
            <text:p>0.19</text:p>
          </table:table-cell>
          <table:table-cell office:string-value="0.29" office:value-type="string" table:style-name="ce119">
            <text:p>0.2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9" office:value-type="string" table:style-name="ce119">
            <text:p>0.19</text:p>
          </table:table-cell>
          <table:table-cell office:string-value="0.29" office:value-type="string" table:style-name="ce119">
            <text:p>0.2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37" office:value-type="string" table:style-name="ce119">
            <text:p>0.37</text:p>
          </table:table-cell>
          <table:table-cell office:string-value="0.59" office:value-type="string" table:style-name="ce119">
            <text:p>0.59</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9" office:value-type="string" table:style-name="ce119">
            <text:p>0.09</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8" office:value-type="string" table:style-name="ce119">
            <text:p>0.08</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573" office:value-type="string" table:style-name="ce119">
            <text:p>573</text:p>
          </table:table-cell>
          <table:table-cell office:string-value="3562" office:value-type="string" table:style-name="ce119">
            <text:p>3562</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287" office:value-type="string" table:style-name="ce119">
            <text:p>287</text:p>
          </table:table-cell>
          <table:table-cell office:string-value="1781" office:value-type="string" table:style-name="ce119">
            <text:p>1781</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244" office:value-type="string" table:style-name="ce119">
            <text:p>244</text:p>
          </table:table-cell>
          <table:table-cell office:string-value="1514" office:value-type="string" table:style-name="ce119">
            <text:p>1514</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244" office:value-type="string" table:style-name="ce119">
            <text:p>244</text:p>
          </table:table-cell>
          <table:table-cell office:string-value="1514" office:value-type="string" table:style-name="ce119">
            <text:p>1514</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43" office:value-type="string" table:style-name="ce119">
            <text:p>43</text:p>
          </table:table-cell>
          <table:table-cell office:string-value="1170" office:value-type="string" table:style-name="ce119">
            <text:p>1170</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287" office:value-type="string" table:style-name="ce120">
            <text:p>287</text:p>
          </table:table-cell>
          <table:table-cell office:string-value="1781" office:value-type="string" table:style-name="ce120">
            <text:p>1781</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43" office:value-type="string" table:style-name="ce120">
            <text:p>43</text:p>
          </table:table-cell>
          <table:table-cell office:string-value="267" office:value-type="string" table:style-name="ce120">
            <text:p>267</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330" office:value-type="string" table:style-name="ce120">
            <text:p>330</text:p>
          </table:table-cell>
          <table:table-cell office:string-value="2048" office:value-type="string" table:style-name="ce120">
            <text:p>2048</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9" office:value-type="string" table:style-name="ce120">
            <text:p>0.09</text:p>
          </table:table-cell>
          <table:table-cell office:string-value="0.15" office:value-type="string" table:style-name="ce120">
            <text:p>0.15</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1" office:value-type="string" table:style-name="ce120">
            <text:p>0.11</text:p>
          </table:table-cell>
          <table:table-cell office:string-value="0.17" office:value-type="string" table:style-name="ce120">
            <text:p>0.17</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Ethiopia" office:value-type="string" table:style-name="ce94">
            <text:p>Ethiop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573" office:value-type="string" table:style-name="ce178">
            <text:p>573</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9" office:value-type="string" table:style-name="ce179">
            <text:p>0.1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573" office:value-type="string" table:style-name="ce180">
            <text:p>573</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9" office:value-type="string" table:style-name="ce181">
            <text:p>0.1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Ethiopia" office:value-type="string" table:style-name="ce94">
            <text:p>Ethiop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845" office:value-type="string" table:style-name="ce246">
            <text:p>845</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3,064" office:value-type="string" table:style-name="ce246">
            <text:p>3,06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229" office:value-type="string" table:style-name="ce247">
            <text:p>22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7" office:value-type="string" table:style-name="ce248">
            <text:p>0.0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287" office:value-type="string" table:style-name="ce247">
            <text:p>28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9" office:value-type="string" table:style-name="ce248">
            <text:p>0.0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330" office:value-type="string" table:style-name="ce247">
            <text:p>33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1" office:value-type="string" table:style-name="ce248">
            <text:p>0.1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Ethiopia" office:value-type="string" table:style-name="ce94">
            <text:p>Ethiop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Ethiopia" office:value-type="string" table:style-name="ce94">
            <text:p>Ethiop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Ethiopia" office:value-type="string" table:style-name="ce94">
            <text:p>Ethiop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Ethiopia" office:value-type="string" table:style-name="ce94">
            <text:p>Ethiop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Ethiopia" office:value-type="string" table:style-name="ce94">
            <text:p>Ethiop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