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cuador" office:value-type="string" table:style-name="ce12">
            <text:p>Ecu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78576.0" office:value-type="float" table:style-name="ce37">
            <text:p>678576.0</text:p>
          </table:table-cell>
          <table:table-cell office:value="658284.0" office:value-type="float" table:style-name="ce37">
            <text:p>658284.0</text:p>
          </table:table-cell>
          <table:table-cell office:value="1336860.0" office:value-type="float" table:style-name="ce37">
            <text:p>133686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89123.0" office:value-type="float" table:style-name="ce37">
            <text:p>689123.0</text:p>
          </table:table-cell>
          <table:table-cell office:value="672998.0" office:value-type="float" table:style-name="ce37">
            <text:p>672998.0</text:p>
          </table:table-cell>
          <table:table-cell office:value="1362121.0" office:value-type="float" table:style-name="ce37">
            <text:p>13621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79271.0" office:value-type="float" table:style-name="ce37">
            <text:p>679271.0</text:p>
          </table:table-cell>
          <table:table-cell office:value="661768.0" office:value-type="float" table:style-name="ce37">
            <text:p>661768.0</text:p>
          </table:table-cell>
          <table:table-cell office:value="1341039.0" office:value-type="float" table:style-name="ce37">
            <text:p>134103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17087.0" office:value-type="float" table:style-name="ce37">
            <text:p>617087.0</text:p>
          </table:table-cell>
          <table:table-cell office:value="623444.0" office:value-type="float" table:style-name="ce37">
            <text:p>623444.0</text:p>
          </table:table-cell>
          <table:table-cell office:value="1240531.0" office:value-type="float" table:style-name="ce37">
            <text:p>12405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71018.0" office:value-type="float" table:style-name="ce37">
            <text:p>571018.0</text:p>
          </table:table-cell>
          <table:table-cell office:value="597619.0" office:value-type="float" table:style-name="ce37">
            <text:p>597619.0</text:p>
          </table:table-cell>
          <table:table-cell office:value="1168637.0" office:value-type="float" table:style-name="ce37">
            <text:p>116863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57309.0" office:value-type="float" table:style-name="ce37">
            <text:p>457309.0</text:p>
          </table:table-cell>
          <table:table-cell office:value="490086.0" office:value-type="float" table:style-name="ce37">
            <text:p>490086.0</text:p>
          </table:table-cell>
          <table:table-cell office:value="947395.0" office:value-type="float" table:style-name="ce37">
            <text:p>94739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3372.0" office:value-type="float" table:style-name="ce37">
            <text:p>423372.0</text:p>
          </table:table-cell>
          <table:table-cell office:value="439699.0" office:value-type="float" table:style-name="ce37">
            <text:p>439699.0</text:p>
          </table:table-cell>
          <table:table-cell office:value="863071.0" office:value-type="float" table:style-name="ce37">
            <text:p>8630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4505.0" office:value-type="float" table:style-name="ce37">
            <text:p>374505.0</text:p>
          </table:table-cell>
          <table:table-cell office:value="400038.0" office:value-type="float" table:style-name="ce37">
            <text:p>400038.0</text:p>
          </table:table-cell>
          <table:table-cell office:value="774543.0" office:value-type="float" table:style-name="ce37">
            <text:p>7745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2177.0" office:value-type="float" table:style-name="ce37">
            <text:p>332177.0</text:p>
          </table:table-cell>
          <table:table-cell office:value="341694.0" office:value-type="float" table:style-name="ce37">
            <text:p>341694.0</text:p>
          </table:table-cell>
          <table:table-cell office:value="673871.0" office:value-type="float" table:style-name="ce37">
            <text:p>67387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4970.0" office:value-type="float" table:style-name="ce37">
            <text:p>264970.0</text:p>
          </table:table-cell>
          <table:table-cell office:value="274013.0" office:value-type="float" table:style-name="ce37">
            <text:p>274013.0</text:p>
          </table:table-cell>
          <table:table-cell office:value="538983.0" office:value-type="float" table:style-name="ce37">
            <text:p>53898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0263.0" office:value-type="float" table:style-name="ce37">
            <text:p>230263.0</text:p>
          </table:table-cell>
          <table:table-cell office:value="232592.0" office:value-type="float" table:style-name="ce37">
            <text:p>232592.0</text:p>
          </table:table-cell>
          <table:table-cell office:value="462855.0" office:value-type="float" table:style-name="ce37">
            <text:p>46285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8060.0" office:value-type="float" table:style-name="ce37">
            <text:p>168060.0</text:p>
          </table:table-cell>
          <table:table-cell office:value="171351.0" office:value-type="float" table:style-name="ce37">
            <text:p>171351.0</text:p>
          </table:table-cell>
          <table:table-cell office:value="339411.0" office:value-type="float" table:style-name="ce37">
            <text:p>33941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3933.0" office:value-type="float" table:style-name="ce37">
            <text:p>143933.0</text:p>
          </table:table-cell>
          <table:table-cell office:value="149734.0" office:value-type="float" table:style-name="ce37">
            <text:p>149734.0</text:p>
          </table:table-cell>
          <table:table-cell office:value="293667.0" office:value-type="float" table:style-name="ce37">
            <text:p>29366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8689.0" office:value-type="float" table:style-name="ce37">
            <text:p>388689.0</text:p>
          </table:table-cell>
          <table:table-cell office:value="424935.0" office:value-type="float" table:style-name="ce37">
            <text:p>424935.0</text:p>
          </table:table-cell>
          <table:table-cell office:value="813624.0" office:value-type="float" table:style-name="ce37">
            <text:p>81362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156608E7" office:value-type="float" table:style-name="ce37">
            <text:p>1.215660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1" office:value-type="string" table:number-columns-spanned="3" table:number-rows-spanned="1" table:style-name="ce40">
            <text:p>2001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83.0" office:value-type="float" table:style-name="ce43">
            <text:p>28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8" office:value-type="string" table:style-name="ce43">
            <text:p>5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 office:value-type="string" table:style-name="ce43">
            <text:p>8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7" office:value-type="string" table:style-name="ce43">
            <text:p>72.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80" office:value-type="string" table:style-name="ce43">
            <text:p>77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 office:value-type="string" table:style-name="ce43">
            <text:p>4.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5" office:value-type="string" table:style-name="ce43">
            <text:p>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3" office:value-type="string" table:style-name="ce43">
            <text:p>5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4" office:value-type="string" table:style-name="ce43">
            <text:p>2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9" office:value-type="string" table:style-name="ce43">
            <text:p>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8.4" office:value-type="string" table:style-name="ce43">
            <text:p>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3" office:value-type="string" table:style-name="ce43">
            <text:p>8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6" office:value-type="string" table:style-name="ce43">
            <text:p>5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0586" office:value-type="string" table:style-name="ce89">
            <text:p>2058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6" office:value-type="string" table:style-name="ce43">
            <text:p>1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335" office:value-type="string" table:style-name="ce89">
            <text:p>1833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8" office:value-type="string" table:style-name="ce43">
            <text:p>1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5" office:value-type="string" table:style-name="ce111">
            <text:p>0.4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0" office:value-type="string" table:style-name="ce111">
            <text:p>0.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7" office:value-type="string" table:style-name="ce111">
            <text:p>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3" office:value-type="string" table:style-name="ce111">
            <text:p>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3" office:value-type="string" table:style-name="ce111">
            <text:p>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8" office:value-type="string" table:style-name="ce111">
            <text:p>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3" office:value-type="string" table:style-name="ce119">
            <text:p>0.23</text:p>
          </table:table-cell>
          <table:table-cell office:string-value="0.17" office:value-type="string" table:style-name="ce119">
            <text:p>0.1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3" office:value-type="string" table:style-name="ce119">
            <text:p>0.23</text:p>
          </table:table-cell>
          <table:table-cell office:string-value="0.17" office:value-type="string" table:style-name="ce119">
            <text:p>0.1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45" office:value-type="string" table:style-name="ce119">
            <text:p>0.45</text:p>
          </table:table-cell>
          <table:table-cell office:string-value="0.33" office:value-type="string" table:style-name="ce119">
            <text:p>0.3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1" office:value-type="string" table:style-name="ce119">
            <text:p>0.11</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0" office:value-type="string" table:style-name="ce119">
            <text:p>0.1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7" office:value-type="string" table:style-name="ce119">
            <text:p>67</text:p>
          </table:table-cell>
          <table:table-cell office:string-value="197" office:value-type="string" table:style-name="ce119">
            <text:p>197</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3" office:value-type="string" table:style-name="ce119">
            <text:p>33</text:p>
          </table:table-cell>
          <table:table-cell office:string-value="98" office:value-type="string" table:style-name="ce119">
            <text:p>98</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8" office:value-type="string" table:style-name="ce119">
            <text:p>28</text:p>
          </table:table-cell>
          <table:table-cell office:string-value="84" office:value-type="string" table:style-name="ce119">
            <text:p>8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8" office:value-type="string" table:style-name="ce119">
            <text:p>28</text:p>
          </table:table-cell>
          <table:table-cell office:string-value="84" office:value-type="string" table:style-name="ce119">
            <text:p>8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32" office:value-type="string" table:style-name="ce119">
            <text:p>32</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3" office:value-type="string" table:style-name="ce120">
            <text:p>33</text:p>
          </table:table-cell>
          <table:table-cell office:string-value="98" office:value-type="string" table:style-name="ce120">
            <text:p>98</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8" office:value-type="string" table:style-name="ce120">
            <text:p>38</text:p>
          </table:table-cell>
          <table:table-cell office:string-value="113" office:value-type="string" table:style-name="ce120">
            <text:p>113</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1" office:value-type="string" table:style-name="ce120">
            <text:p>0.11</text:p>
          </table:table-cell>
          <table:table-cell office:string-value="0.08" office:value-type="string" table:style-name="ce120">
            <text:p>0.0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3" office:value-type="string" table:style-name="ce120">
            <text:p>0.13</text:p>
          </table:table-cell>
          <table:table-cell office:string-value="0.10" office:value-type="string" table:style-name="ce120">
            <text:p>0.1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cuador" office:value-type="string" table:style-name="ce94">
            <text:p>Ecuado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7" office:value-type="string" table:style-name="ce178">
            <text:p>6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3" office:value-type="string" table:style-name="ce179">
            <text:p>0.2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7" office:value-type="string" table:style-name="ce180">
            <text:p>67</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3" office:value-type="string" table:style-name="ce181">
            <text:p>0.2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cuador" office:value-type="string" table:style-name="ce94">
            <text:p>Ecu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99" office:value-type="string" table:style-name="ce246">
            <text:p>9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96" office:value-type="string" table:style-name="ce246">
            <text:p>29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3" office:value-type="string" table:style-name="ce247">
            <text:p>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8" office:value-type="string" table:style-name="ce247">
            <text:p>3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cuador" office:value-type="string" table:style-name="ce94">
            <text:p>Ecu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Ecuador" office:value-type="string" table:style-name="ce94">
            <text:p>Ecu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cuador" office:value-type="string" table:style-name="ce94">
            <text:p>Ecu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Ecuador" office:value-type="string" table:style-name="ce94">
            <text:p>Ecuado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Ecuador" office:value-type="string" table:style-name="ce94">
            <text:p>Ecuado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