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50097.0" office:value-type="float" table:style-name="ce37">
            <text:p>1750097.0</text:p>
          </table:table-cell>
          <table:table-cell office:value="1654821.0" office:value-type="float" table:style-name="ce37">
            <text:p>1654821.0</text:p>
          </table:table-cell>
          <table:table-cell office:value="3404918.0" office:value-type="float" table:style-name="ce37">
            <text:p>34049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5674.0" office:value-type="float" table:style-name="ce37">
            <text:p>1475674.0</text:p>
          </table:table-cell>
          <table:table-cell office:value="1412702.0" office:value-type="float" table:style-name="ce37">
            <text:p>1412702.0</text:p>
          </table:table-cell>
          <table:table-cell office:value="2888376.0" office:value-type="float" table:style-name="ce37">
            <text:p>2888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2260.0" office:value-type="float" table:style-name="ce37">
            <text:p>1662260.0</text:p>
          </table:table-cell>
          <table:table-cell office:value="1596513.0" office:value-type="float" table:style-name="ce37">
            <text:p>1596513.0</text:p>
          </table:table-cell>
          <table:table-cell office:value="3258773.0" office:value-type="float" table:style-name="ce37">
            <text:p>325877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47311.0" office:value-type="float" table:style-name="ce37">
            <text:p>1847311.0</text:p>
          </table:table-cell>
          <table:table-cell office:value="1787859.0" office:value-type="float" table:style-name="ce37">
            <text:p>1787859.0</text:p>
          </table:table-cell>
          <table:table-cell office:value="3635170.0" office:value-type="float" table:style-name="ce37">
            <text:p>36351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5704.0" office:value-type="float" table:style-name="ce37">
            <text:p>1895704.0</text:p>
          </table:table-cell>
          <table:table-cell office:value="1867802.0" office:value-type="float" table:style-name="ce37">
            <text:p>1867802.0</text:p>
          </table:table-cell>
          <table:table-cell office:value="3763506.0" office:value-type="float" table:style-name="ce37">
            <text:p>37635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0409.0" office:value-type="float" table:style-name="ce37">
            <text:p>1730409.0</text:p>
          </table:table-cell>
          <table:table-cell office:value="1691968.0" office:value-type="float" table:style-name="ce37">
            <text:p>1691968.0</text:p>
          </table:table-cell>
          <table:table-cell office:value="3422377.0" office:value-type="float" table:style-name="ce37">
            <text:p>34223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79085.0" office:value-type="float" table:style-name="ce37">
            <text:p>1379085.0</text:p>
          </table:table-cell>
          <table:table-cell office:value="1361910.0" office:value-type="float" table:style-name="ce37">
            <text:p>1361910.0</text:p>
          </table:table-cell>
          <table:table-cell office:value="2740995.0" office:value-type="float" table:style-name="ce37">
            <text:p>2740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67249.0" office:value-type="float" table:style-name="ce37">
            <text:p>1167249.0</text:p>
          </table:table-cell>
          <table:table-cell office:value="1175529.0" office:value-type="float" table:style-name="ce37">
            <text:p>1175529.0</text:p>
          </table:table-cell>
          <table:table-cell office:value="2342778.0" office:value-type="float" table:style-name="ce37">
            <text:p>234277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7683.0" office:value-type="float" table:style-name="ce37">
            <text:p>1007683.0</text:p>
          </table:table-cell>
          <table:table-cell office:value="1010644.0" office:value-type="float" table:style-name="ce37">
            <text:p>1010644.0</text:p>
          </table:table-cell>
          <table:table-cell office:value="2018327.0" office:value-type="float" table:style-name="ce37">
            <text:p>20183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17004.0" office:value-type="float" table:style-name="ce37">
            <text:p>817004.0</text:p>
          </table:table-cell>
          <table:table-cell office:value="812432.0" office:value-type="float" table:style-name="ce37">
            <text:p>812432.0</text:p>
          </table:table-cell>
          <table:table-cell office:value="1629436.0" office:value-type="float" table:style-name="ce37">
            <text:p>16294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2357.0" office:value-type="float" table:style-name="ce37">
            <text:p>682357.0</text:p>
          </table:table-cell>
          <table:table-cell office:value="664337.0" office:value-type="float" table:style-name="ce37">
            <text:p>664337.0</text:p>
          </table:table-cell>
          <table:table-cell office:value="1346694.0" office:value-type="float" table:style-name="ce37">
            <text:p>13466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7181.0" office:value-type="float" table:style-name="ce37">
            <text:p>547181.0</text:p>
          </table:table-cell>
          <table:table-cell office:value="515398.0" office:value-type="float" table:style-name="ce37">
            <text:p>515398.0</text:p>
          </table:table-cell>
          <table:table-cell office:value="1062579.0" office:value-type="float" table:style-name="ce37">
            <text:p>10625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4694.0" office:value-type="float" table:style-name="ce37">
            <text:p>354694.0</text:p>
          </table:table-cell>
          <table:table-cell office:value="356788.0" office:value-type="float" table:style-name="ce37">
            <text:p>356788.0</text:p>
          </table:table-cell>
          <table:table-cell office:value="711482.0" office:value-type="float" table:style-name="ce37">
            <text:p>711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00721.0" office:value-type="float" table:style-name="ce37">
            <text:p>900721.0</text:p>
          </table:table-cell>
          <table:table-cell office:value="918924.0" office:value-type="float" table:style-name="ce37">
            <text:p>918924.0</text:p>
          </table:table-cell>
          <table:table-cell office:value="1819645.0" office:value-type="float" table:style-name="ce37">
            <text:p>18196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8003E7" office:value-type="float" table:style-name="ce37">
            <text:p>3.4080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4.0" office:value-type="float" table:style-name="ce43">
            <text:p>70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 office:value-type="string" table:style-name="ce43">
            <text:p>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890" office:value-type="string" table:style-name="ce43">
            <text:p>78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4" office:value-type="string" table:style-name="ce43">
            <text:p>5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9" office:value-type="string" table:style-name="ce43">
            <text:p>4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5919" office:value-type="string" table:style-name="ce89">
            <text:p>659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5" office:value-type="string" table:style-name="ce43">
            <text:p>1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857" office:value-type="string" table:style-name="ce89">
            <text:p>408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07" office:value-type="string" table:style-name="ce43">
            <text:p>12.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lgeria" office:value-type="string" table:style-name="ce94">
            <text:p>Alge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lgeria" office:value-type="string" table:style-name="ce94">
            <text:p>Al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71" office:value-type="string" table:style-name="ce246">
            <text:p>67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lgeria" office:value-type="string" table:style-name="ce94">
            <text:p>Al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lgeria" office:value-type="string" table:style-name="ce94">
            <text:p>Al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lgeria" office:value-type="string" table:style-name="ce94">
            <text:p>Al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lgeria" office:value-type="string" table:style-name="ce94">
            <text:p>Alge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lgeria" office:value-type="string" table:style-name="ce94">
            <text:p>Alge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