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jibouti" office:value-type="string" table:style-name="ce1">
            <text:p>Djibouti</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Djibouti" office:value-type="string" table:style-name="ce12">
            <text:p>Djibout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table:number-columns-repeated="3" table:style-name="ce37"/>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table:number-columns-repeated="3" table:style-name="ce37"/>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table:number-columns-repeated="3" table:style-name="ce37"/>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table:number-columns-repeated="3" table:style-name="ce37"/>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table:number-columns-repeated="3" table:style-name="ce37"/>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table:number-columns-repeated="3" table:style-name="ce37"/>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table:number-columns-repeated="3" table:style-name="ce37"/>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table:number-columns-repeated="3" table:style-name="ce37"/>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table:number-columns-repeated="3" table:style-name="ce37"/>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table:number-columns-repeated="3" table:style-name="ce37"/>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table:number-columns-repeated="3" table:style-name="ce37"/>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table:number-columns-repeated="3" table:style-name="ce37"/>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table:number-columns-repeated="3" table:style-name="ce37"/>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table:number-columns-repeated="3" table:style-name="ce37"/>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table:style-name="ce37"/>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 reported in " office:value-type="string" table:number-columns-spanned="3" table:number-rows-spanned="1" table:style-name="ce40">
            <text:p> reported in </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 office:value-type="string" table:number-columns-spanned="3" table:number-rows-spanned="1" table:style-name="ce40">
            <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9" office:value-type="string" table:style-name="ce43">
            <text:p>2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4" office:value-type="string" table:style-name="ce43">
            <text:p>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4.0" office:value-type="float" table:style-name="ce43">
            <text:p>2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3.0" office:value-type="float" table:style-name="ce43">
            <text:p>7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91.0" office:value-type="float" table:style-name="ce43">
            <text:p>9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0" office:value-type="string" table:style-name="ce43">
            <text:p>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 office:value-type="string" table:style-name="ce43">
            <text:p>9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 office:value-type="string" table:style-name="ce43">
            <text:p>7</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3" office:value-type="string" table:style-name="ce43">
            <text:p>9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7.8" office:value-type="string" table:style-name="ce43">
            <text:p>17.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8" office:value-type="string" table:style-name="ce43">
            <text:p>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320" office:value-type="string" table:style-name="ce43">
            <text:p>23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8.8" office:value-type="string" table:style-name="ce43">
            <text:p>18.8</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9" office:value-type="string" table:style-name="ce43">
            <text:p>8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Djibouti" office:value-type="string" table:style-name="ce1">
            <text:p>Djibouti</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62" office:value-type="string" table:style-name="ce43">
            <text:p>1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4" office:value-type="string" table:style-name="ce43">
            <text:p>1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0.2" office:value-type="string" table:style-name="ce43">
            <text:p>3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6.9" office:value-type="string" table:style-name="ce43">
            <text:p>7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6" office:value-type="string" table:style-name="ce43">
            <text:p>9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3.1" office:value-type="string" table:style-name="ce43">
            <text:p>2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3.9" office:value-type="string" table:style-name="ce43">
            <text:p>1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66" office:value-type="string" table:style-name="ce89">
            <text:p>66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 office:value-type="string" table:style-name="ce43">
            <text:p>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85" office:value-type="string" table:style-name="ce89">
            <text:p>18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29" office:value-type="string" table:style-name="ce43">
            <text:p>2.2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29" office:value-type="string" table:style-name="ce119">
            <text:p>0.2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office:string-value="0.29" office:value-type="string" table:style-name="ce119">
            <text:p>0.2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59" office:value-type="string" table:style-name="ce119">
            <text:p>0.59</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9" office:value-type="string" table:style-name="ce119">
            <text:p>0.09</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8" office:value-type="string" table:style-name="ce119">
            <text:p>0.08</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5" office:value-type="string" table:style-name="ce119">
            <text:p>5</text:p>
          </table:table-cell>
          <table:table-cell office:string-value="3562" office:value-type="string" table:style-name="ce119">
            <text:p>356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3" office:value-type="string" table:style-name="ce119">
            <text:p>3</text:p>
          </table:table-cell>
          <table:table-cell office:string-value="1781" office:value-type="string" table:style-name="ce119">
            <text:p>178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2" office:value-type="string" table:style-name="ce119">
            <text:p>2</text:p>
          </table:table-cell>
          <table:table-cell office:string-value="1514" office:value-type="string" table:style-name="ce119">
            <text:p>151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2" office:value-type="string" table:style-name="ce119">
            <text:p>2</text:p>
          </table:table-cell>
          <table:table-cell office:string-value="1514" office:value-type="string" table:style-name="ce119">
            <text:p>151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170" office:value-type="string" table:style-name="ce119">
            <text:p>1170</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 office:value-type="string" table:style-name="ce120">
            <text:p>3</text:p>
          </table:table-cell>
          <table:table-cell office:string-value="1781" office:value-type="string" table:style-name="ce120">
            <text:p>178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267" office:value-type="string" table:style-name="ce120">
            <text:p>267</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3" office:value-type="string" table:style-name="ce120">
            <text:p>3</text:p>
          </table:table-cell>
          <table:table-cell office:string-value="2048" office:value-type="string" table:style-name="ce120">
            <text:p>204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9" office:value-type="string" table:style-name="ce120">
            <text:p>0.09</text:p>
          </table:table-cell>
          <table:table-cell office:string-value="0.15" office:value-type="string" table:style-name="ce120">
            <text:p>0.15</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1" office:value-type="string" table:style-name="ce120">
            <text:p>0.11</text:p>
          </table:table-cell>
          <table:table-cell office:string-value="0.17" office:value-type="string" table:style-name="ce120">
            <text:p>0.17</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Djibouti" office:value-type="string" table:style-name="ce94">
            <text:p>Djibouti</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5" office:value-type="string" table:style-name="ce178">
            <text:p>5</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5" office:value-type="string" table:style-name="ce180">
            <text:p>5</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Djibouti" office:value-type="string" table:style-name="ce94">
            <text:p>Djibout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7" office:value-type="string" table:style-name="ce246">
            <text:p>7</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7" office:value-type="string" table:style-name="ce246">
            <text:p>2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 office:value-type="string" table:style-name="ce247">
            <text:p>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7" office:value-type="string" table:style-name="ce248">
            <text:p>0.0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1" office:value-type="string" table:style-name="ce248">
            <text:p>0.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Djibouti" office:value-type="string" table:style-name="ce94">
            <text:p>Djibout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Djibouti" office:value-type="string" table:style-name="ce94">
            <text:p>Djibout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Djibouti" office:value-type="string" table:style-name="ce94">
            <text:p>Djibout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Djibouti" office:value-type="string" table:style-name="ce94">
            <text:p>Djibouti</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Djibouti" office:value-type="string" table:style-name="ce94">
            <text:p>Djibouti</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