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hina" office:value-type="string" table:style-name="ce12">
            <text:p>Ch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7648694E7" office:value-type="float" table:style-name="ce37">
            <text:p>3.7648694E7</text:p>
          </table:table-cell>
          <table:table-cell office:value="3.132968E7" office:value-type="float" table:style-name="ce37">
            <text:p>3.132968E7</text:p>
          </table:table-cell>
          <table:table-cell office:value="6.8978374E7" office:value-type="float" table:style-name="ce37">
            <text:p>6.8978374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8303208E7" office:value-type="float" table:style-name="ce37">
            <text:p>4.8303208E7</text:p>
          </table:table-cell>
          <table:table-cell office:value="4.1849379E7" office:value-type="float" table:style-name="ce37">
            <text:p>4.1849379E7</text:p>
          </table:table-cell>
          <table:table-cell office:value="9.0152587E7" office:value-type="float" table:style-name="ce37">
            <text:p>9.0152587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5344739E7" office:value-type="float" table:style-name="ce37">
            <text:p>6.5344739E7</text:p>
          </table:table-cell>
          <table:table-cell office:value="6.0051894E7" office:value-type="float" table:style-name="ce37">
            <text:p>6.0051894E7</text:p>
          </table:table-cell>
          <table:table-cell office:value="1.25396633E8" office:value-type="float" table:style-name="ce37">
            <text:p>1.25396633E8</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287817E7" office:value-type="float" table:style-name="ce37">
            <text:p>5.287817E7</text:p>
          </table:table-cell>
          <table:table-cell office:value="5.0152995E7" office:value-type="float" table:style-name="ce37">
            <text:p>5.0152995E7</text:p>
          </table:table-cell>
          <table:table-cell office:value="1.03031165E8" office:value-type="float" table:style-name="ce37">
            <text:p>1.03031165E8</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7937766E7" office:value-type="float" table:style-name="ce37">
            <text:p>4.7937766E7</text:p>
          </table:table-cell>
          <table:table-cell office:value="4.6635408E7" office:value-type="float" table:style-name="ce37">
            <text:p>4.6635408E7</text:p>
          </table:table-cell>
          <table:table-cell office:value="9.4573174E7" office:value-type="float" table:style-name="ce37">
            <text:p>9.4573174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0230758E7" office:value-type="float" table:style-name="ce37">
            <text:p>6.0230758E7</text:p>
          </table:table-cell>
          <table:table-cell office:value="5.7371507E7" office:value-type="float" table:style-name="ce37">
            <text:p>5.7371507E7</text:p>
          </table:table-cell>
          <table:table-cell office:value="1.17602265E8" office:value-type="float" table:style-name="ce37">
            <text:p>1.17602265E8</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5360456E7" office:value-type="float" table:style-name="ce37">
            <text:p>6.5360456E7</text:p>
          </table:table-cell>
          <table:table-cell office:value="6.1953842E7" office:value-type="float" table:style-name="ce37">
            <text:p>6.1953842E7</text:p>
          </table:table-cell>
          <table:table-cell office:value="1.27314298E8" office:value-type="float" table:style-name="ce37">
            <text:p>1.27314298E8</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6141391E7" office:value-type="float" table:style-name="ce37">
            <text:p>5.6141391E7</text:p>
          </table:table-cell>
          <table:table-cell office:value="5.3005904E7" office:value-type="float" table:style-name="ce37">
            <text:p>5.3005904E7</text:p>
          </table:table-cell>
          <table:table-cell office:value="1.09147295E8" office:value-type="float" table:style-name="ce37">
            <text:p>1.09147295E8</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2243187E7" office:value-type="float" table:style-name="ce37">
            <text:p>4.2243187E7</text:p>
          </table:table-cell>
          <table:table-cell office:value="3.8999758E7" office:value-type="float" table:style-name="ce37">
            <text:p>3.8999758E7</text:p>
          </table:table-cell>
          <table:table-cell office:value="8.1242945E7" office:value-type="float" table:style-name="ce37">
            <text:p>8.1242945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3939603E7" office:value-type="float" table:style-name="ce37">
            <text:p>4.3939603E7</text:p>
          </table:table-cell>
          <table:table-cell office:value="4.1581442E7" office:value-type="float" table:style-name="ce37">
            <text:p>4.1581442E7</text:p>
          </table:table-cell>
          <table:table-cell office:value="8.5521045E7" office:value-type="float" table:style-name="ce37">
            <text:p>8.5521045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2804125E7" office:value-type="float" table:style-name="ce37">
            <text:p>3.2804125E7</text:p>
          </table:table-cell>
          <table:table-cell office:value="3.0500075E7" office:value-type="float" table:style-name="ce37">
            <text:p>3.0500075E7</text:p>
          </table:table-cell>
          <table:table-cell office:value="6.33042E7" office:value-type="float" table:style-name="ce37">
            <text:p>6.33042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061506E7" office:value-type="float" table:style-name="ce37">
            <text:p>2.4061506E7</text:p>
          </table:table-cell>
          <table:table-cell office:value="2.2308869E7" office:value-type="float" table:style-name="ce37">
            <text:p>2.2308869E7</text:p>
          </table:table-cell>
          <table:table-cell office:value="4.6370375E7" office:value-type="float" table:style-name="ce37">
            <text:p>4.6370375E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674478E7" office:value-type="float" table:style-name="ce37">
            <text:p>2.1674478E7</text:p>
          </table:table-cell>
          <table:table-cell office:value="2.002937E7" office:value-type="float" table:style-name="ce37">
            <text:p>2.002937E7</text:p>
          </table:table-cell>
          <table:table-cell office:value="4.1703848E7" office:value-type="float" table:style-name="ce37">
            <text:p>4.1703848E7</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1707888E7" office:value-type="float" table:style-name="ce37">
            <text:p>4.1707888E7</text:p>
          </table:table-cell>
          <table:table-cell office:value="4.6566134E7" office:value-type="float" table:style-name="ce37">
            <text:p>4.6566134E7</text:p>
          </table:table-cell>
          <table:table-cell office:value="8.8274022E7" office:value-type="float" table:style-name="ce37">
            <text:p>8.8274022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42612226E9" office:value-type="float" table:style-name="ce37">
            <text:p>1.242612226E9</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2" office:value-type="string" table:number-columns-spanned="3" table:number-rows-spanned="1" table:style-name="ce40">
            <text:p>2000 reported in 200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3" office:value-type="string" table:style-name="ce43">
            <text:p>1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7374.0" office:value-type="float" table:style-name="ce43">
            <text:p>1737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6.3" office:value-type="string" table:style-name="ce43">
            <text:p>9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4.6" office:value-type="string" table:style-name="ce43">
            <text:p>84.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3" office:value-type="string" table:style-name="ce43">
            <text:p>2.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010" office:value-type="string" table:style-name="ce43">
            <text:p>60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5.9" office:value-type="string" table:style-name="ce43">
            <text:p>15.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9" office:value-type="string" table:style-name="ce43">
            <text:p>3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6" office:value-type="string" table:style-name="ce43">
            <text:p>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55" office:value-type="string" table:style-name="ce43">
            <text:p>1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0.1" office:value-type="string" table:style-name="ce43">
            <text:p>5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2.6" office:value-type="string" table:style-name="ce43">
            <text:p>8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9.9" office:value-type="string" table:style-name="ce43">
            <text:p>4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3" office:value-type="string" table:style-name="ce43">
            <text:p>1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54818" office:value-type="string" table:style-name="ce89">
            <text:p>18548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05436" office:value-type="string" table:style-name="ce89">
            <text:p>19054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15" office:value-type="string" table:style-name="ce43">
            <text:p>14.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6" office:value-type="string" table:style-name="ce111">
            <text:p>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8" office:value-type="string" table:style-name="ce111">
            <text:p>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8" office:value-type="string" table:style-name="ce111">
            <text:p>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1" office:value-type="string" table:style-name="ce111">
            <text:p>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East)" office:value-type="string" table:style-name="ce104">
            <text:p>(Asi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6" office:value-type="string" table:style-name="ce119">
            <text:p>36</text:p>
          </table:table-cell>
          <table:table-cell office:string-value="37" office:value-type="string" table:style-name="ce119">
            <text:p>37</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8" office:value-type="string" table:style-name="ce119">
            <text:p>18</text:p>
          </table:table-cell>
          <table:table-cell office:string-value="19" office:value-type="string" table:style-name="ce119">
            <text:p>19</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5" office:value-type="string" table:style-name="ce119">
            <text:p>15</text:p>
          </table:table-cell>
          <table:table-cell office:string-value="16" office:value-type="string" table:style-name="ce119">
            <text:p>1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5" office:value-type="string" table:style-name="ce119">
            <text:p>15</text:p>
          </table:table-cell>
          <table:table-cell office:string-value="16" office:value-type="string" table:style-name="ce119">
            <text:p>1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3" office:value-type="string" table:style-name="ce119">
            <text:p>3</text:p>
          </table:table-cell>
          <table:table-cell office:string-value="6" office:value-type="string" table:style-name="ce119">
            <text:p>6</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8" office:value-type="string" table:style-name="ce120">
            <text:p>18</text:p>
          </table:table-cell>
          <table:table-cell office:string-value="19" office:value-type="string" table:style-name="ce120">
            <text:p>19</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 office:value-type="string" table:style-name="ce120">
            <text:p>3</text:p>
          </table:table-cell>
          <table:table-cell office:string-value="3" office:value-type="string" table:style-name="ce120">
            <text:p>3</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1" office:value-type="string" table:style-name="ce120">
            <text:p>21</text:p>
          </table:table-cell>
          <table:table-cell office:string-value="21" office:value-type="string" table:style-name="ce120">
            <text:p>21</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hina" office:value-type="string" table:style-name="ce94">
            <text:p>Chin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6" office:value-type="string" table:style-name="ce178">
            <text:p>3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36" office:value-type="string" table:style-name="ce180">
            <text:p>36</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hina" office:value-type="string" table:style-name="ce94">
            <text:p>Chi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54" office:value-type="string" table:style-name="ce246">
            <text:p>54</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7,372" office:value-type="string" table:style-name="ce246">
            <text:p>17,37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8" office:value-type="string" table:style-name="ce247">
            <text:p>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1" office:value-type="string" table:style-name="ce247">
            <text:p>2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hina" office:value-type="string" table:style-name="ce94">
            <text:p>Chi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hina" office:value-type="string" table:style-name="ce94">
            <text:p>Chi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hina" office:value-type="string" table:style-name="ce94">
            <text:p>Chi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hina" office:value-type="string" table:style-name="ce94">
            <text:p>Chin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hina" office:value-type="string" table:style-name="ce94">
            <text:p>Chin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