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ook Islands" office:value-type="string" table:style-name="ce12">
            <text:p>Cook Islands</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51.0" office:value-type="float" table:style-name="ce37">
            <text:p>1251.0</text:p>
          </table:table-cell>
          <table:table-cell office:value="1144.0" office:value-type="float" table:style-name="ce37">
            <text:p>1144.0</text:p>
          </table:table-cell>
          <table:table-cell office:value="2395.0" office:value-type="float" table:style-name="ce37">
            <text:p>2395.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51.0" office:value-type="float" table:style-name="ce37">
            <text:p>1151.0</text:p>
          </table:table-cell>
          <table:table-cell office:value="1042.0" office:value-type="float" table:style-name="ce37">
            <text:p>1042.0</text:p>
          </table:table-cell>
          <table:table-cell office:value="2193.0" office:value-type="float" table:style-name="ce37">
            <text:p>219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71.0" office:value-type="float" table:style-name="ce37">
            <text:p>971.0</text:p>
          </table:table-cell>
          <table:table-cell office:value="908.0" office:value-type="float" table:style-name="ce37">
            <text:p>908.0</text:p>
          </table:table-cell>
          <table:table-cell office:value="1879.0" office:value-type="float" table:style-name="ce37">
            <text:p>18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861.0" office:value-type="float" table:style-name="ce37">
            <text:p>861.0</text:p>
          </table:table-cell>
          <table:table-cell office:value="767.0" office:value-type="float" table:style-name="ce37">
            <text:p>767.0</text:p>
          </table:table-cell>
          <table:table-cell office:value="1628.0" office:value-type="float" table:style-name="ce37">
            <text:p>1628.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786.0" office:value-type="float" table:style-name="ce37">
            <text:p>786.0</text:p>
          </table:table-cell>
          <table:table-cell office:value="777.0" office:value-type="float" table:style-name="ce37">
            <text:p>777.0</text:p>
          </table:table-cell>
          <table:table-cell office:value="1563.0" office:value-type="float" table:style-name="ce37">
            <text:p>156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727.0" office:value-type="float" table:style-name="ce37">
            <text:p>727.0</text:p>
          </table:table-cell>
          <table:table-cell office:value="728.0" office:value-type="float" table:style-name="ce37">
            <text:p>728.0</text:p>
          </table:table-cell>
          <table:table-cell office:value="1455.0" office:value-type="float" table:style-name="ce37">
            <text:p>145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706.0" office:value-type="float" table:style-name="ce37">
            <text:p>706.0</text:p>
          </table:table-cell>
          <table:table-cell office:value="627.0" office:value-type="float" table:style-name="ce37">
            <text:p>627.0</text:p>
          </table:table-cell>
          <table:table-cell office:value="1333.0" office:value-type="float" table:style-name="ce37">
            <text:p>133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545.0" office:value-type="float" table:style-name="ce37">
            <text:p>545.0</text:p>
          </table:table-cell>
          <table:table-cell office:value="530.0" office:value-type="float" table:style-name="ce37">
            <text:p>530.0</text:p>
          </table:table-cell>
          <table:table-cell office:value="1075.0" office:value-type="float" table:style-name="ce37">
            <text:p>107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93.0" office:value-type="float" table:style-name="ce37">
            <text:p>393.0</text:p>
          </table:table-cell>
          <table:table-cell office:value="424.0" office:value-type="float" table:style-name="ce37">
            <text:p>424.0</text:p>
          </table:table-cell>
          <table:table-cell office:value="817.0" office:value-type="float" table:style-name="ce37">
            <text:p>81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409.0" office:value-type="float" table:style-name="ce37">
            <text:p>409.0</text:p>
          </table:table-cell>
          <table:table-cell office:value="360.0" office:value-type="float" table:style-name="ce37">
            <text:p>360.0</text:p>
          </table:table-cell>
          <table:table-cell office:value="769.0" office:value-type="float" table:style-name="ce37">
            <text:p>76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356.0" office:value-type="float" table:style-name="ce37">
            <text:p>356.0</text:p>
          </table:table-cell>
          <table:table-cell office:value="357.0" office:value-type="float" table:style-name="ce37">
            <text:p>357.0</text:p>
          </table:table-cell>
          <table:table-cell office:value="713.0" office:value-type="float" table:style-name="ce37">
            <text:p>71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359.0" office:value-type="float" table:style-name="ce37">
            <text:p>359.0</text:p>
          </table:table-cell>
          <table:table-cell office:value="344.0" office:value-type="float" table:style-name="ce37">
            <text:p>344.0</text:p>
          </table:table-cell>
          <table:table-cell office:value="703.0" office:value-type="float" table:style-name="ce37">
            <text:p>70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299.0" office:value-type="float" table:style-name="ce37">
            <text:p>299.0</text:p>
          </table:table-cell>
          <table:table-cell office:value="266.0" office:value-type="float" table:style-name="ce37">
            <text:p>266.0</text:p>
          </table:table-cell>
          <table:table-cell office:value="565.0" office:value-type="float" table:style-name="ce37">
            <text:p>5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83.0" office:value-type="float" table:style-name="ce37">
            <text:p>483.0</text:p>
          </table:table-cell>
          <table:table-cell office:value="463.0" office:value-type="float" table:style-name="ce37">
            <text:p>463.0</text:p>
          </table:table-cell>
          <table:table-cell office:value="946.0" office:value-type="float" table:style-name="ce37">
            <text:p>9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8034.0" office:value-type="float" table:style-name="ce37">
            <text:p>18034.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table:number-columns-spanned="3" table:number-rows-spanned="1" table:style-name="ce40"/>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table:style-name="ce43"/>
          <table:table-cell table:style-name="ce51"/>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 office:value-type="string" table:style-name="ce43">
            <text:p>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0.0" office:value-type="float" table:style-name="ce43">
            <text:p>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0" office:value-type="float" table:style-name="ce43">
            <text:p>9.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 office:value-type="string" table:style-name="ce43">
            <text:p>7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8" office:value-type="string" table:style-name="ce43">
            <text:p>98</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5" office:value-type="string" table:style-name="ce43">
            <text:p>2.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gt;75" office:value-type="string" table:style-name="ce43">
            <text:p>&gt;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Cook Islands" office:value-type="string" table:style-name="ce1">
            <text:p>Cook Islands</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73" office:value-type="string" table:style-name="ce43">
            <text:p>3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4" office:value-type="string" table:style-name="ce43">
            <text:p>4.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40" office:value-type="string" table:style-name="ce43">
            <text:p>3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8" office:value-type="string" table:style-name="ce43">
            <text:p>1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91.3" office:value-type="string" table:style-name="ce43">
            <text:p>9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100.0" office:value-type="string" table:style-name="ce43">
            <text:p>10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8.7" office:value-type="string" table:style-name="ce43">
            <text:p>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9" office:value-type="string" table:style-name="ce43">
            <text:p>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80" office:value-type="string" table:style-name="ce89">
            <text:p>8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7.1" office:value-type="string" table:style-name="ce43">
            <text:p>47.1</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0" office:value-type="string" table:style-name="ce89">
            <text:p>2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764" office:value-type="string" table:style-name="ce43">
            <text:p>11.76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Oceania)" office:value-type="string" table:style-name="ce104">
            <text:p>(Oceania)</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0" office:value-type="string" table:style-name="ce119">
            <text:p>0</text:p>
          </table:table-cell>
          <table:table-cell office:string-value="1209" office:value-type="string" table:style-name="ce119">
            <text:p>1209</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Cook Islands" office:value-type="string" table:style-name="ce94">
            <text:p>Cook Islands</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0" office:value-type="string" table:style-name="ce180">
            <text:p>0</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Cook Islands" office:value-type="string" table:style-name="ce94">
            <text:p>Cook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0" office:value-type="string" table:style-name="ce246">
            <text:p>0</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0.29" office:value-type="string" table:style-name="ce246">
            <text:p>0.2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Cook Islands" office:value-type="string" table:style-name="ce94">
            <text:p>Cook Islands</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Cook Islands" office:value-type="string" table:style-name="ce94">
            <text:p>Cook Islands</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Cook Islands" office:value-type="string" table:style-name="ce94">
            <text:p>Cook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Cook Islands" office:value-type="string" table:style-name="ce94">
            <text:p>Cook Islands</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Cook Islands" office:value-type="string" table:style-name="ce94">
            <text:p>Cook Islands</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Cook Islands" office:value-type="string" table:style-name="ce94">
            <text:p>Cook Islands</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