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witzerland" office:value-type="string" table:style-name="ce1">
            <text:p>Switzerland</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Switzerland" office:value-type="string" table:style-name="ce12">
            <text:p>Switzerland</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96801.0" office:value-type="float" table:style-name="ce37">
            <text:p>196801.0</text:p>
          </table:table-cell>
          <table:table-cell office:value="185369.0" office:value-type="float" table:style-name="ce37">
            <text:p>185369.0</text:p>
          </table:table-cell>
          <table:table-cell office:value="382170.0" office:value-type="float" table:style-name="ce37">
            <text:p>38217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96406.0" office:value-type="float" table:style-name="ce37">
            <text:p>196406.0</text:p>
          </table:table-cell>
          <table:table-cell office:value="184970.0" office:value-type="float" table:style-name="ce37">
            <text:p>184970.0</text:p>
          </table:table-cell>
          <table:table-cell office:value="381376.0" office:value-type="float" table:style-name="ce37">
            <text:p>381376.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14858.0" office:value-type="float" table:style-name="ce37">
            <text:p>214858.0</text:p>
          </table:table-cell>
          <table:table-cell office:value="202817.0" office:value-type="float" table:style-name="ce37">
            <text:p>202817.0</text:p>
          </table:table-cell>
          <table:table-cell office:value="417675.0" office:value-type="float" table:style-name="ce37">
            <text:p>417675.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33589.0" office:value-type="float" table:style-name="ce37">
            <text:p>233589.0</text:p>
          </table:table-cell>
          <table:table-cell office:value="221315.0" office:value-type="float" table:style-name="ce37">
            <text:p>221315.0</text:p>
          </table:table-cell>
          <table:table-cell office:value="454904.0" office:value-type="float" table:style-name="ce37">
            <text:p>454904.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37898.0" office:value-type="float" table:style-name="ce37">
            <text:p>237898.0</text:p>
          </table:table-cell>
          <table:table-cell office:value="232973.0" office:value-type="float" table:style-name="ce37">
            <text:p>232973.0</text:p>
          </table:table-cell>
          <table:table-cell office:value="470871.0" office:value-type="float" table:style-name="ce37">
            <text:p>470871.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54043.0" office:value-type="float" table:style-name="ce37">
            <text:p>254043.0</text:p>
          </table:table-cell>
          <table:table-cell office:value="253136.0" office:value-type="float" table:style-name="ce37">
            <text:p>253136.0</text:p>
          </table:table-cell>
          <table:table-cell office:value="507179.0" office:value-type="float" table:style-name="ce37">
            <text:p>507179.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61907.0" office:value-type="float" table:style-name="ce37">
            <text:p>261907.0</text:p>
          </table:table-cell>
          <table:table-cell office:value="263276.0" office:value-type="float" table:style-name="ce37">
            <text:p>263276.0</text:p>
          </table:table-cell>
          <table:table-cell office:value="525183.0" office:value-type="float" table:style-name="ce37">
            <text:p>525183.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86440.0" office:value-type="float" table:style-name="ce37">
            <text:p>286440.0</text:p>
          </table:table-cell>
          <table:table-cell office:value="284503.0" office:value-type="float" table:style-name="ce37">
            <text:p>284503.0</text:p>
          </table:table-cell>
          <table:table-cell office:value="570943.0" office:value-type="float" table:style-name="ce37">
            <text:p>570943.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323426.0" office:value-type="float" table:style-name="ce37">
            <text:p>323426.0</text:p>
          </table:table-cell>
          <table:table-cell office:value="319073.0" office:value-type="float" table:style-name="ce37">
            <text:p>319073.0</text:p>
          </table:table-cell>
          <table:table-cell office:value="642499.0" office:value-type="float" table:style-name="ce37">
            <text:p>642499.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321162.0" office:value-type="float" table:style-name="ce37">
            <text:p>321162.0</text:p>
          </table:table-cell>
          <table:table-cell office:value="313731.0" office:value-type="float" table:style-name="ce37">
            <text:p>313731.0</text:p>
          </table:table-cell>
          <table:table-cell office:value="634893.0" office:value-type="float" table:style-name="ce37">
            <text:p>634893.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78357.0" office:value-type="float" table:style-name="ce37">
            <text:p>278357.0</text:p>
          </table:table-cell>
          <table:table-cell office:value="271695.0" office:value-type="float" table:style-name="ce37">
            <text:p>271695.0</text:p>
          </table:table-cell>
          <table:table-cell office:value="550052.0" office:value-type="float" table:style-name="ce37">
            <text:p>550052.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240698.0" office:value-type="float" table:style-name="ce37">
            <text:p>240698.0</text:p>
          </table:table-cell>
          <table:table-cell office:value="241142.0" office:value-type="float" table:style-name="ce37">
            <text:p>241142.0</text:p>
          </table:table-cell>
          <table:table-cell office:value="481840.0" office:value-type="float" table:style-name="ce37">
            <text:p>48184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26156.0" office:value-type="float" table:style-name="ce37">
            <text:p>226156.0</text:p>
          </table:table-cell>
          <table:table-cell office:value="231374.0" office:value-type="float" table:style-name="ce37">
            <text:p>231374.0</text:p>
          </table:table-cell>
          <table:table-cell office:value="457530.0" office:value-type="float" table:style-name="ce37">
            <text:p>45753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558825.0" office:value-type="float" table:style-name="ce37">
            <text:p>558825.0</text:p>
          </table:table-cell>
          <table:table-cell office:value="749866.0" office:value-type="float" table:style-name="ce37">
            <text:p>749866.0</text:p>
          </table:table-cell>
          <table:table-cell office:value="1308691.0" office:value-type="float" table:style-name="ce37">
            <text:p>1308691.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7785806.0" office:value-type="float" table:style-name="ce37">
            <text:p>7785806.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9" office:value-type="string" table:style-name="ce43">
            <text:p>9</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 office:value-type="string" table:style-name="ce43">
            <text:p>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69.0" office:value-type="float" table:style-name="ce43">
            <text:p>69.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4.0" office:value-type="float" table:style-name="ce43">
            <text:p>4.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5.0" office:value-type="float" table:style-name="ce43">
            <text:p>5.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82" office:value-type="string" table:style-name="ce43">
            <text:p>8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00" office:value-type="string" table:style-name="ce43">
            <text:p>10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5" office:value-type="string" table:style-name="ce43">
            <text:p>1.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39210" office:value-type="string" table:style-name="ce43">
            <text:p>3921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Switzerland" office:value-type="string" table:style-name="ce1">
            <text:p>Switzerland</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5072" office:value-type="string" table:style-name="ce43">
            <text:p>507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11.3" office:value-type="string" table:style-name="ce43">
            <text:p>11.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021" office:value-type="string" table:style-name="ce43">
            <text:p>302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59.6" office:value-type="string" table:style-name="ce43">
            <text:p>59.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75.0" office:value-type="string" table:style-name="ce43">
            <text:p>75.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0.4" office:value-type="string" table:style-name="ce43">
            <text:p>40.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20.0" office:value-type="string" table:style-name="ce43">
            <text:p>2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16249" office:value-type="string" table:style-name="ce89">
            <text:p>11624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59.6" office:value-type="string" table:style-name="ce43">
            <text:p>159.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9680" office:value-type="string" table:style-name="ce89">
            <text:p>2968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40.7" office:value-type="string" table:style-name="ce43">
            <text:p>40.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Switzerland" office:value-type="string" table:style-name="ce94">
            <text:p>Switzer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Switzerland" office:value-type="string" table:style-name="ce94">
            <text:p>Switzer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Europe, Western)" office:value-type="string" table:style-name="ce104">
            <text:p>(Europe, Wester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0" office:value-type="string" table:style-name="ce119">
            <text:p>0</text:p>
          </table:table-cell>
          <table:table-cell office:string-value="29" office:value-type="string" table:style-name="ce119">
            <text:p>29</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Switzerland" office:value-type="string" table:style-name="ce94">
            <text:p>Switzerland</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Switzerland" office:value-type="string" table:style-name="ce94">
            <text:p>Switzer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Switzerland" office:value-type="string" table:style-name="ce94">
            <text:p>Switzer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Switzerland" office:value-type="string" table:style-name="ce94">
            <text:p>Switzer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0" office:value-type="string" table:style-name="ce180">
            <text:p>0</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Switzerland" office:value-type="string" table:style-name="ce94">
            <text:p>Switzer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Switzerland" office:value-type="string" table:style-name="ce94">
            <text:p>Switzer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Switzerland" office:value-type="string" table:style-name="ce94">
            <text:p>Switzer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Switzerland" office:value-type="string" table:style-name="ce94">
            <text:p>Switzer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Switzerland" office:value-type="string" table:style-name="ce94">
            <text:p>Switzerland</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0" office:value-type="string" table:style-name="ce246">
            <text:p>0</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68" office:value-type="string" table:style-name="ce246">
            <text:p>68</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Switzerland" office:value-type="string" table:style-name="ce94">
            <text:p>Switzerland</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Switzerland" office:value-type="string" table:style-name="ce94">
            <text:p>Switzer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Switzerland" office:value-type="string" table:style-name="ce94">
            <text:p>Switzer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Switzerland" office:value-type="string" table:style-name="ce94">
            <text:p>Switzer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Switzerland" office:value-type="string" table:style-name="ce94">
            <text:p>Switzer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Switzerland" office:value-type="string" table:style-name="ce94">
            <text:p>Switzerland</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Switzerland" office:value-type="string" table:style-name="ce94">
            <text:p>Switzerland</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Switzerland" office:value-type="string" table:style-name="ce94">
            <text:p>Switzerland</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Switzerland" office:value-type="string" table:style-name="ce94">
            <text:p>Switzerland</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