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ngo" office:value-type="string" table:style-name="ce12">
            <text:p>Con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table:number-columns-repeated="3" table:style-name="ce37"/>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table:number-columns-repeated="3" table:style-name="ce37"/>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table:number-columns-repeated="3" table:style-name="ce37"/>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table:number-columns-repeated="3" table:style-name="ce37"/>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table:number-columns-repeated="3" table:style-name="ce37"/>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table:number-columns-repeated="3" table:style-name="ce37"/>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table:number-columns-repeated="3" table:style-name="ce37"/>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table:number-columns-repeated="3" table:style-name="ce37"/>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table:number-columns-repeated="3" table:style-name="ce37"/>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table:number-columns-repeated="3" table:style-name="ce37"/>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table:number-columns-repeated="3" table:style-name="ce37"/>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table:number-columns-repeated="3" table:style-name="ce37"/>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table:number-columns-repeated="3" table:style-name="ce37"/>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table:number-columns-repeated="3" table:style-name="ce37"/>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table:style-name="ce37"/>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 office:value-type="string" table:number-columns-spanned="3" table:number-rows-spanned="1" table:style-name="ce40">
            <text:p>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 office:value-type="string" table:number-columns-spanned="3" table:number-rows-spanned="1" table:style-name="ce40">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3.0" office:value-type="float" table:style-name="ce43">
            <text:p>13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1.0" office:value-type="float" table:style-name="ce43">
            <text:p>6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3.0" office:value-type="float" table:style-name="ce43">
            <text:p>9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5" office:value-type="string" table:style-name="ce43">
            <text:p>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6" office:value-type="string" table:style-name="ce43">
            <text:p>8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5" office:value-type="string" table:style-name="ce43">
            <text:p>7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6" office:value-type="string" table:style-name="ce43">
            <text:p>8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4.3" office:value-type="string" table:style-name="ce43">
            <text:p>44.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2" office:value-type="string" table:style-name="ce43">
            <text:p>16.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810" office:value-type="string" table:style-name="ce43">
            <text:p>28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4.1" office:value-type="string" table:style-name="ce43">
            <text:p>54.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1" office:value-type="string" table:style-name="ce43">
            <text:p>8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6" office:value-type="string" table:style-name="ce43">
            <text:p>1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0" office:value-type="string" table:style-name="ce43">
            <text:p>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3.8" office:value-type="string" table:style-name="ce43">
            <text:p>5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6.2" office:value-type="string" table:style-name="ce43">
            <text:p>4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3" office:value-type="string" table:style-name="ce43">
            <text:p>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492" office:value-type="string" table:style-name="ce89">
            <text:p>349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2" office:value-type="string" table:style-name="ce43">
            <text:p>8.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01" office:value-type="string" table:style-name="ce89">
            <text:p>4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95" office:value-type="string" table:style-name="ce43">
            <text:p>0.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2" office:value-type="string" table:style-name="ce111">
            <text:p>3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6" office:value-type="string" table:style-name="ce111">
            <text:p>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6" office:value-type="string" table:style-name="ce111">
            <text:p>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8" office:value-type="string" table:style-name="ce111">
            <text:p>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7" office:value-type="string" table:style-name="ce119">
            <text:p>0.37</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2" office:value-type="string" table:style-name="ce119">
            <text:p>32</text:p>
          </table:table-cell>
          <table:table-cell office:string-value="733" office:value-type="string" table:style-name="ce119">
            <text:p>733</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6" office:value-type="string" table:style-name="ce119">
            <text:p>16</text:p>
          </table:table-cell>
          <table:table-cell office:string-value="367" office:value-type="string" table:style-name="ce119">
            <text:p>367</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4" office:value-type="string" table:style-name="ce119">
            <text:p>14</text:p>
          </table:table-cell>
          <table:table-cell office:string-value="312" office:value-type="string" table:style-name="ce119">
            <text:p>31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4" office:value-type="string" table:style-name="ce119">
            <text:p>14</text:p>
          </table:table-cell>
          <table:table-cell office:string-value="312" office:value-type="string" table:style-name="ce119">
            <text:p>31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2" office:value-type="string" table:style-name="ce119">
            <text:p>2</text:p>
          </table:table-cell>
          <table:table-cell office:string-value="1139" office:value-type="string" table:style-name="ce119">
            <text:p>113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6" office:value-type="string" table:style-name="ce120">
            <text:p>16</text:p>
          </table:table-cell>
          <table:table-cell office:string-value="367" office:value-type="string" table:style-name="ce120">
            <text:p>367</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 office:value-type="string" table:style-name="ce120">
            <text:p>2</text:p>
          </table:table-cell>
          <table:table-cell office:string-value="55" office:value-type="string" table:style-name="ce120">
            <text:p>5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8" office:value-type="string" table:style-name="ce120">
            <text:p>18</text:p>
          </table:table-cell>
          <table:table-cell office:string-value="422" office:value-type="string" table:style-name="ce120">
            <text:p>42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09" office:value-type="string" table:style-name="ce120">
            <text:p>0.0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ongo" office:value-type="string" table:style-name="ce94">
            <text:p>Cong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2" office:value-type="string" table:style-name="ce178">
            <text:p>3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32" office:value-type="string" table:style-name="ce180">
            <text:p>32</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ongo" office:value-type="string" table:style-name="ce94">
            <text:p>Cong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47" office:value-type="string" table:style-name="ce246">
            <text:p>47</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72" office:value-type="string" table:style-name="ce246">
            <text:p>17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3" office:value-type="string" table:style-name="ce247">
            <text:p>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6" office:value-type="string" table:style-name="ce247">
            <text:p>1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8" office:value-type="string" table:style-name="ce247">
            <text:p>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ongo" office:value-type="string" table:style-name="ce94">
            <text:p>Cong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Congo" office:value-type="string" table:style-name="ce94">
            <text:p>Cong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ongo" office:value-type="string" table:style-name="ce94">
            <text:p>Cong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Congo" office:value-type="string" table:style-name="ce94">
            <text:p>Cong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Congo" office:value-type="string" table:style-name="ce94">
            <text:p>Cong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