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16">
      <style:table-column-properties fo:break-before="auto" style:column-width="4.531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68">
      <style:table-column-properties fo:break-before="auto" style:column-width="15.739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9.999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7">
      <style:table-row-properties fo:break-before="auto" style:row-height="0.926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anada" office:value-type="string" table:style-name="ce1">
            <text:p>Canada</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Canada" office:value-type="string" table:style-name="ce12">
            <text:p>Canad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963446.0" office:value-type="float" table:style-name="ce37">
            <text:p>963446.0</text:p>
          </table:table-cell>
          <table:table-cell office:value="914714.0" office:value-type="float" table:style-name="ce37">
            <text:p>914714.0</text:p>
          </table:table-cell>
          <table:table-cell office:value="1878160.0" office:value-type="float" table:style-name="ce37">
            <text:p>1878160.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928386.0" office:value-type="float" table:style-name="ce37">
            <text:p>928386.0</text:p>
          </table:table-cell>
          <table:table-cell office:value="874880.0" office:value-type="float" table:style-name="ce37">
            <text:p>874880.0</text:p>
          </table:table-cell>
          <table:table-cell office:value="1803266.0" office:value-type="float" table:style-name="ce37">
            <text:p>1803266.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992060.0" office:value-type="float" table:style-name="ce37">
            <text:p>992060.0</text:p>
          </table:table-cell>
          <table:table-cell office:value="943184.0" office:value-type="float" table:style-name="ce37">
            <text:p>943184.0</text:p>
          </table:table-cell>
          <table:table-cell office:value="1935244.0" office:value-type="float" table:style-name="ce37">
            <text:p>1935244.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140059.0" office:value-type="float" table:style-name="ce37">
            <text:p>1140059.0</text:p>
          </table:table-cell>
          <table:table-cell office:value="1086760.0" office:value-type="float" table:style-name="ce37">
            <text:p>1086760.0</text:p>
          </table:table-cell>
          <table:table-cell office:value="2226819.0" office:value-type="float" table:style-name="ce37">
            <text:p>2226819.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214756.0" office:value-type="float" table:style-name="ce37">
            <text:p>1214756.0</text:p>
          </table:table-cell>
          <table:table-cell office:value="1150112.0" office:value-type="float" table:style-name="ce37">
            <text:p>1150112.0</text:p>
          </table:table-cell>
          <table:table-cell office:value="2364868.0" office:value-type="float" table:style-name="ce37">
            <text:p>2364868.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212138.0" office:value-type="float" table:style-name="ce37">
            <text:p>1212138.0</text:p>
          </table:table-cell>
          <table:table-cell office:value="1182406.0" office:value-type="float" table:style-name="ce37">
            <text:p>1182406.0</text:p>
          </table:table-cell>
          <table:table-cell office:value="2394544.0" office:value-type="float" table:style-name="ce37">
            <text:p>2394544.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150687.0" office:value-type="float" table:style-name="ce37">
            <text:p>1150687.0</text:p>
          </table:table-cell>
          <table:table-cell office:value="1150710.0" office:value-type="float" table:style-name="ce37">
            <text:p>1150710.0</text:p>
          </table:table-cell>
          <table:table-cell office:value="2301397.0" office:value-type="float" table:style-name="ce37">
            <text:p>2301397.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153074.0" office:value-type="float" table:style-name="ce37">
            <text:p>1153074.0</text:p>
          </table:table-cell>
          <table:table-cell office:value="1141608.0" office:value-type="float" table:style-name="ce37">
            <text:p>1141608.0</text:p>
          </table:table-cell>
          <table:table-cell office:value="2294682.0" office:value-type="float" table:style-name="ce37">
            <text:p>2294682.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219633.0" office:value-type="float" table:style-name="ce37">
            <text:p>1219633.0</text:p>
          </table:table-cell>
          <table:table-cell office:value="1201387.0" office:value-type="float" table:style-name="ce37">
            <text:p>1201387.0</text:p>
          </table:table-cell>
          <table:table-cell office:value="2421020.0" office:value-type="float" table:style-name="ce37">
            <text:p>2421020.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405280.0" office:value-type="float" table:style-name="ce37">
            <text:p>1405280.0</text:p>
          </table:table-cell>
          <table:table-cell office:value="1388097.0" office:value-type="float" table:style-name="ce37">
            <text:p>1388097.0</text:p>
          </table:table-cell>
          <table:table-cell office:value="2793377.0" office:value-type="float" table:style-name="ce37">
            <text:p>2793377.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306535.0" office:value-type="float" table:style-name="ce37">
            <text:p>1306535.0</text:p>
          </table:table-cell>
          <table:table-cell office:value="1312231.0" office:value-type="float" table:style-name="ce37">
            <text:p>1312231.0</text:p>
          </table:table-cell>
          <table:table-cell office:value="2618766.0" office:value-type="float" table:style-name="ce37">
            <text:p>2618766.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128182.0" office:value-type="float" table:style-name="ce37">
            <text:p>1128182.0</text:p>
          </table:table-cell>
          <table:table-cell office:value="1160131.0" office:value-type="float" table:style-name="ce37">
            <text:p>1160131.0</text:p>
          </table:table-cell>
          <table:table-cell office:value="2288313.0" office:value-type="float" table:style-name="ce37">
            <text:p>2288313.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965010.0" office:value-type="float" table:style-name="ce37">
            <text:p>965010.0</text:p>
          </table:table-cell>
          <table:table-cell office:value="1003685.0" office:value-type="float" table:style-name="ce37">
            <text:p>1003685.0</text:p>
          </table:table-cell>
          <table:table-cell office:value="1968695.0" office:value-type="float" table:style-name="ce37">
            <text:p>1968695.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2138036.0" office:value-type="float" table:style-name="ce37">
            <text:p>2138036.0</text:p>
          </table:table-cell>
          <table:table-cell office:value="2681565.0" office:value-type="float" table:style-name="ce37">
            <text:p>2681565.0</text:p>
          </table:table-cell>
          <table:table-cell office:value="4819601.0" office:value-type="float" table:style-name="ce37">
            <text:p>4819601.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3.4108752E7" office:value-type="float" table:style-name="ce37">
            <text:p>3.4108752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0">
            <text:p>2010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0" office:value-type="string" table:style-name="ce43">
            <text:p>1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3" office:value-type="string" table:style-name="ce43">
            <text:p>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340.0" office:value-type="float" table:style-name="ce43">
            <text:p>340.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5.0" office:value-type="float" table:style-name="ce43">
            <text:p>5.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6.0" office:value-type="float" table:style-name="ce43">
            <text:p>6.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81" office:value-type="string" table:style-name="ce43">
            <text:p>8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100" office:value-type="string" table:style-name="ce43">
            <text:p>100</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100" office:value-type="string" table:style-name="ce43">
            <text:p>100</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74.0" office:value-type="string" table:style-name="ce43">
            <text:p>74.0</text:p>
          </table:table-cell>
          <table:table-cell office:string-value="WHO, 2002" office:value-type="string" table:style-name="ce51">
            <text:p>WHO, 2002</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6" office:value-type="string" table:style-name="ce43">
            <text:p>1.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38710" office:value-type="string" table:style-name="ce43">
            <text:p>3871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Canada" office:value-type="string" table:style-name="ce1">
            <text:p>Canad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4196" office:value-type="string" table:style-name="ce43">
            <text:p>419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10.9" office:value-type="string" table:style-name="ce43">
            <text:p>10.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2883" office:value-type="string" table:style-name="ce43">
            <text:p>288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 office:value-type="string" table:style-name="ce43">
            <text:p>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68.7" office:value-type="string" table:style-name="ce43">
            <text:p>68.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49.6" office:value-type="string" table:style-name="ce43">
            <text:p>49.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31.3" office:value-type="string" table:style-name="ce43">
            <text:p>31.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7.0" office:value-type="string" table:style-name="ce43">
            <text:p>17.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327224" office:value-type="string" table:style-name="ce89">
            <text:p>327224</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00.5" office:value-type="string" table:style-name="ce43">
            <text:p>100.5</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62307" office:value-type="string" table:style-name="ce89">
            <text:p>62307</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9.132" office:value-type="string" table:style-name="ce43">
            <text:p>19.132</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Canada" office:value-type="string" table:style-name="ce94">
            <text:p>Canad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Canada" office:value-type="string" table:style-name="ce94">
            <text:p>Canad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North America, High Income)" office:value-type="string" table:style-name="ce104">
            <text:p>(North America, High Income)</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Total birth prevalence (LB+S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63" office:value-type="string" table:style-name="ce119">
            <text:p>0.63</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41746" office:value-type="string" table:style-name="ce119">
            <text:p>41746</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20873" office:value-type="string" table:style-name="ce119">
            <text:p>20873</text:p>
          </table:table-cell>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Moderate disability</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Severe disability</text:p>
          </table:table-cell>
          <table:table-cell table:style-name="ce99"/>
          <table:table-cell office:string-value="0" office:value-type="string" table:style-name="ce119">
            <text:p>0</text:p>
          </table:table-cell>
          <table:table-cell office:string-value="251" office:value-type="string" table:style-name="ce119">
            <text:p>251</text:p>
          </table:table-cell>
          <table:table-cell office:string-value="184" office:value-type="string" table:style-name="ce119">
            <text:p>184</text:p>
          </table:table-cell>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table:number-columns-repeated="3" table:style-name="ce120"/>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0873" office:value-type="string" table:style-name="ce120">
            <text:p>20873</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3131" office:value-type="string" table:style-name="ce120">
            <text:p>3131</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4004" office:value-type="string" table:style-name="ce120">
            <text:p>24004</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16" office:value-type="string" table:style-name="ce120">
            <text:p>0.16</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18" office:value-type="string" table:style-name="ce120">
            <text:p>0.18</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Canada" office:value-type="string" table:style-name="ce94">
            <text:p>Canada</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Canada" office:value-type="string" table:style-name="ce94">
            <text:p>Canad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8"/>
        <table:table-column table:default-cell-style-name="ce96" table:number-columns-repeated="2" table:style-name="co23"/>
        <table:table-column table:default-cell-style-name="ce96" table:style-name="co24"/>
        <table:table-column table:default-cell-style-name="ce96" table:style-name="co69"/>
        <table:table-column table:default-cell-style-name="ce96" table:number-columns-repeated="1019" table:style-name="co3"/>
        <table:table-row table:style-name="ro1">
          <table:table-cell office:string-value="Canada" office:value-type="string" table:style-name="ce94">
            <text:p>Canad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Canada" office:value-type="string" table:style-name="ce94">
            <text:p>Canad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0" office:value-type="string" table:style-name="ce178">
            <text:p>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0" office:value-type="string" table:style-name="ce179">
            <text:p>0.0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office:string-value="0" office:value-type="string" table:style-name="ce180">
            <text:p>0</text:p>
          </table:table-cell>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0" office:value-type="string" table:style-name="ce181">
            <text:p>0.0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Canada" office:value-type="string" table:style-name="ce94">
            <text:p>Canad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Canada" office:value-type="string" table:style-name="ce94">
            <text:p>Canad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70"/>
        <table:table-column table:default-cell-style-name="ce96" table:style-name="co38"/>
        <table:table-column table:default-cell-style-name="ce96" table:style-name="co71"/>
        <table:table-column table:default-cell-style-name="ce96" table:number-columns-repeated="1021" table:style-name="co3"/>
        <table:table-row table:style-name="ro1">
          <table:table-cell office:string-value="Canada" office:value-type="string" table:style-name="ce94">
            <text:p>Canad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Canada" office:value-type="string" table:style-name="ce94">
            <text:p>Canad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Canada" office:value-type="string" table:style-name="ce94">
            <text:p>Canad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office:string-value="0" office:value-type="string" table:style-name="ce246">
            <text:p>0</text:p>
          </table:table-cell>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328" office:value-type="string" table:style-name="ce246">
            <text:p>328</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table:style-name="ce249"/>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Canada" office:value-type="string" table:style-name="ce94">
            <text:p>Canad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Canada" office:value-type="string" table:style-name="ce94">
            <text:p>Canad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Canada" office:value-type="string" table:style-name="ce94">
            <text:p>Canad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Canada" office:value-type="string" table:style-name="ce94">
            <text:p>Canad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Canada" office:value-type="string" table:style-name="ce94">
            <text:p>Canad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2"/>
        <table:table-column table:default-cell-style-name="ce116" table:number-columns-repeated="1023" table:style-name="co73"/>
        <table:table-row table:style-name="ro2">
          <table:table-cell office:string-value="Canada" office:value-type="string" table:style-name="ce94">
            <text:p>Canad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1">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Canada" office:value-type="string" table:style-name="ce94">
            <text:p>Canad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4"/>
        <table:table-column table:default-cell-style-name="ce116" table:style-name="co75"/>
        <table:table-column table:default-cell-style-name="ce116" table:number-columns-repeated="2" table:style-name="co76"/>
        <table:table-column table:default-cell-style-name="ce116" table:style-name="co77"/>
        <table:table-column table:default-cell-style-name="ce116" table:number-columns-repeated="1019" table:style-name="co62"/>
        <table:table-row table:style-name="ro2">
          <table:table-cell office:string-value="Canada" office:value-type="string" table:style-name="ce94">
            <text:p>Canada</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8"/>
        <table:table-column table:default-cell-style-name="ce116" table:number-columns-repeated="1019" table:style-name="co62"/>
        <table:table-row table:style-name="ro2">
          <table:table-cell office:string-value="Canada" office:value-type="string" table:style-name="ce94">
            <text:p>Canada</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7:27</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2:37:26.98</dc:date>
    <meta:generator>OpenOffice.org/3.3$Win32 OpenOffice.org_project/330m20$Build-9567</meta:generator>
    <meta:editing-duration>PT2H42M5S</meta:editing-duration>
    <meta:editing-cycles>14</meta:editing-cycles>
    <meta:print-date>2012-03-19T15:08:57.10</meta:print-date>
    <meta:document-statistic meta:table-count="23" meta:cell-count="986" meta:object-count="0"/>
  </office:meta>
</office:document-meta>
</file>