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tswana" office:value-type="string" table:style-name="ce12">
            <text:p>Botswan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07564.0" office:value-type="float" table:style-name="ce37">
            <text:p>107564.0</text:p>
          </table:table-cell>
          <table:table-cell office:value="104908.0" office:value-type="float" table:style-name="ce37">
            <text:p>104908.0</text:p>
          </table:table-cell>
          <table:table-cell office:value="212472.0" office:value-type="float" table:style-name="ce37">
            <text:p>21247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02650.0" office:value-type="float" table:style-name="ce37">
            <text:p>102650.0</text:p>
          </table:table-cell>
          <table:table-cell office:value="97035.0" office:value-type="float" table:style-name="ce37">
            <text:p>97035.0</text:p>
          </table:table-cell>
          <table:table-cell office:value="199685.0" office:value-type="float" table:style-name="ce37">
            <text:p>199685.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06643.0" office:value-type="float" table:style-name="ce37">
            <text:p>106643.0</text:p>
          </table:table-cell>
          <table:table-cell office:value="108231.0" office:value-type="float" table:style-name="ce37">
            <text:p>108231.0</text:p>
          </table:table-cell>
          <table:table-cell office:value="214874.0" office:value-type="float" table:style-name="ce37">
            <text:p>21487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91806.0" office:value-type="float" table:style-name="ce37">
            <text:p>91806.0</text:p>
          </table:table-cell>
          <table:table-cell office:value="91623.0" office:value-type="float" table:style-name="ce37">
            <text:p>91623.0</text:p>
          </table:table-cell>
          <table:table-cell office:value="183429.0" office:value-type="float" table:style-name="ce37">
            <text:p>18342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92134.0" office:value-type="float" table:style-name="ce37">
            <text:p>92134.0</text:p>
          </table:table-cell>
          <table:table-cell office:value="104057.0" office:value-type="float" table:style-name="ce37">
            <text:p>104057.0</text:p>
          </table:table-cell>
          <table:table-cell office:value="196191.0" office:value-type="float" table:style-name="ce37">
            <text:p>196191.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80087.0" office:value-type="float" table:style-name="ce37">
            <text:p>80087.0</text:p>
          </table:table-cell>
          <table:table-cell office:value="89173.0" office:value-type="float" table:style-name="ce37">
            <text:p>89173.0</text:p>
          </table:table-cell>
          <table:table-cell office:value="169260.0" office:value-type="float" table:style-name="ce37">
            <text:p>16926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65142.0" office:value-type="float" table:style-name="ce37">
            <text:p>65142.0</text:p>
          </table:table-cell>
          <table:table-cell office:value="66264.0" office:value-type="float" table:style-name="ce37">
            <text:p>66264.0</text:p>
          </table:table-cell>
          <table:table-cell office:value="131406.0" office:value-type="float" table:style-name="ce37">
            <text:p>13140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4147.0" office:value-type="float" table:style-name="ce37">
            <text:p>44147.0</text:p>
          </table:table-cell>
          <table:table-cell office:value="51592.0" office:value-type="float" table:style-name="ce37">
            <text:p>51592.0</text:p>
          </table:table-cell>
          <table:table-cell office:value="95739.0" office:value-type="float" table:style-name="ce37">
            <text:p>95739.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37525.0" office:value-type="float" table:style-name="ce37">
            <text:p>37525.0</text:p>
          </table:table-cell>
          <table:table-cell office:value="45070.0" office:value-type="float" table:style-name="ce37">
            <text:p>45070.0</text:p>
          </table:table-cell>
          <table:table-cell office:value="82595.0" office:value-type="float" table:style-name="ce37">
            <text:p>82595.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31320.0" office:value-type="float" table:style-name="ce37">
            <text:p>31320.0</text:p>
          </table:table-cell>
          <table:table-cell office:value="38131.0" office:value-type="float" table:style-name="ce37">
            <text:p>38131.0</text:p>
          </table:table-cell>
          <table:table-cell office:value="69451.0" office:value-type="float" table:style-name="ce37">
            <text:p>6945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4853.0" office:value-type="float" table:style-name="ce37">
            <text:p>24853.0</text:p>
          </table:table-cell>
          <table:table-cell office:value="30962.0" office:value-type="float" table:style-name="ce37">
            <text:p>30962.0</text:p>
          </table:table-cell>
          <table:table-cell office:value="55815.0" office:value-type="float" table:style-name="ce37">
            <text:p>55815.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041.0" office:value-type="float" table:style-name="ce37">
            <text:p>18041.0</text:p>
          </table:table-cell>
          <table:table-cell office:value="21830.0" office:value-type="float" table:style-name="ce37">
            <text:p>21830.0</text:p>
          </table:table-cell>
          <table:table-cell office:value="39871.0" office:value-type="float" table:style-name="ce37">
            <text:p>3987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980.0" office:value-type="float" table:style-name="ce37">
            <text:p>12980.0</text:p>
          </table:table-cell>
          <table:table-cell office:value="17699.0" office:value-type="float" table:style-name="ce37">
            <text:p>17699.0</text:p>
          </table:table-cell>
          <table:table-cell office:value="30679.0" office:value-type="float" table:style-name="ce37">
            <text:p>3067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6601.0" office:value-type="float" table:style-name="ce37">
            <text:p>36601.0</text:p>
          </table:table-cell>
          <table:table-cell office:value="54848.0" office:value-type="float" table:style-name="ce37">
            <text:p>54848.0</text:p>
          </table:table-cell>
          <table:table-cell office:value="91449.0" office:value-type="float" table:style-name="ce37">
            <text:p>9144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773240.0" office:value-type="float" table:style-name="ce37">
            <text:p>1773240.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5" office:value-type="string" table:style-name="ce43">
            <text:p>2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7.0" office:value-type="float" table:style-name="ce43">
            <text:p>47.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6.0" office:value-type="float" table:style-name="ce43">
            <text:p>3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48.0" office:value-type="float" table:style-name="ce43">
            <text:p>4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1" office:value-type="string" table:style-name="ce43">
            <text:p>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 office:value-type="string" table:style-name="ce43">
            <text:p>9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3" office:value-type="string" table:style-name="ce43">
            <text:p>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4.6" office:value-type="string" table:style-name="ce43">
            <text:p>9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44.4" office:value-type="string" table:style-name="ce43">
            <text:p>44.4</text:p>
          </table:table-cell>
          <table:table-cell office:string-value="WHO, 2000" office:value-type="string" table:style-name="ce51">
            <text:p>WHO, 200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8" office:value-type="string" table:style-name="ce43">
            <text:p>2.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310" office:value-type="string" table:style-name="ce43">
            <text:p>133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2" office:value-type="string" table:style-name="ce43">
            <text:p>7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otswana" office:value-type="string" table:style-name="ce1">
            <text:p>Botswan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41" office:value-type="string" table:style-name="ce43">
            <text:p>134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072" office:value-type="string" table:style-name="ce43">
            <text:p>107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8.8" office:value-type="string" table:style-name="ce43">
            <text:p>18.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0.0" office:value-type="string" table:style-name="ce43">
            <text:p>8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34.0" office:value-type="string" table:style-name="ce43">
            <text:p>3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0.0" office:value-type="string" table:style-name="ce43">
            <text:p>2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7" office:value-type="string" table:style-name="ce43">
            <text:p>1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5006" office:value-type="string" table:style-name="ce89">
            <text:p>500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8.4" office:value-type="string" table:style-name="ce43">
            <text:p>28.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591" office:value-type="string" table:style-name="ce89">
            <text:p>591</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36" office:value-type="string" table:style-name="ce43">
            <text:p>3.36</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08" office:value-type="string" table:style-name="ce111">
            <text:p>0.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 office:value-type="string" table:style-name="ce111">
            <text:p>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 office:value-type="string" table:style-name="ce111">
            <text:p>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 office:value-type="string" table:style-name="ce111">
            <text:p>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9" office:value-type="string" table:style-name="ce111">
            <text:p>0.09</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1" office:value-type="string" table:style-name="ce111">
            <text:p>0.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Southern)" office:value-type="string" table:style-name="ce104">
            <text:p>(Sub-Saharan Africa, South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37" office:value-type="string" table:style-name="ce119">
            <text:p>0.37</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09" office:value-type="string" table:style-name="ce119">
            <text:p>0.09</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08" office:value-type="string" table:style-name="ce119">
            <text:p>0.08</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 office:value-type="string" table:style-name="ce119">
            <text:p>9</text:p>
          </table:table-cell>
          <table:table-cell office:string-value="310" office:value-type="string" table:style-name="ce119">
            <text:p>310</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4" office:value-type="string" table:style-name="ce119">
            <text:p>4</text:p>
          </table:table-cell>
          <table:table-cell office:string-value="155" office:value-type="string" table:style-name="ce119">
            <text:p>155</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4" office:value-type="string" table:style-name="ce119">
            <text:p>4</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4" office:value-type="string" table:style-name="ce119">
            <text:p>4</text:p>
          </table:table-cell>
          <table:table-cell office:string-value="132" office:value-type="string" table:style-name="ce119">
            <text:p>132</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1" office:value-type="string" table:style-name="ce119">
            <text:p>1</text:p>
          </table:table-cell>
          <table:table-cell office:string-value="1176" office:value-type="string" table:style-name="ce119">
            <text:p>1176</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4" office:value-type="string" table:style-name="ce120">
            <text:p>4</text:p>
          </table:table-cell>
          <table:table-cell office:string-value="155" office:value-type="string" table:style-name="ce120">
            <text:p>155</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 office:value-type="string" table:style-name="ce120">
            <text:p>1</text:p>
          </table:table-cell>
          <table:table-cell office:string-value="23" office:value-type="string" table:style-name="ce120">
            <text:p>23</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 office:value-type="string" table:style-name="ce120">
            <text:p>5</text:p>
          </table:table-cell>
          <table:table-cell office:string-value="178" office:value-type="string" table:style-name="ce120">
            <text:p>178</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9" office:value-type="string" table:style-name="ce120">
            <text:p>0.09</text:p>
          </table:table-cell>
          <table:table-cell office:string-value="0.09" office:value-type="string" table:style-name="ce120">
            <text:p>0.09</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1" office:value-type="string" table:style-name="ce120">
            <text:p>0.11</text:p>
          </table:table-cell>
          <table:table-cell office:string-value="0.11" office:value-type="string" table:style-name="ce120">
            <text:p>0.11</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otswana" office:value-type="string" table:style-name="ce94">
            <text:p>Botswan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 office:value-type="string" table:style-name="ce178">
            <text:p>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9" office:value-type="string" table:style-name="ce180">
            <text:p>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otswana" office:value-type="string" table:style-name="ce94">
            <text:p>Botsw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13" office:value-type="string" table:style-name="ce246">
            <text:p>13</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6" office:value-type="string" table:style-name="ce246">
            <text:p>4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 office:value-type="string" table:style-name="ce247">
            <text:p>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7" office:value-type="string" table:style-name="ce248">
            <text:p>0.0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4" office:value-type="string" table:style-name="ce247">
            <text:p>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9" office:value-type="string" table:style-name="ce248">
            <text:p>0.0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 office:value-type="string" table:style-name="ce247">
            <text:p>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1" office:value-type="string" table:style-name="ce248">
            <text:p>0.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otswana" office:value-type="string" table:style-name="ce94">
            <text:p>Botswan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otswana" office:value-type="string" table:style-name="ce94">
            <text:p>Botswan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Botswana" office:value-type="string" table:style-name="ce94">
            <text:p>Botsw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otswana" office:value-type="string" table:style-name="ce94">
            <text:p>Botswan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Botswana" office:value-type="string" table:style-name="ce94">
            <text:p>Botswan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Botswana" office:value-type="string" table:style-name="ce94">
            <text:p>Botswan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