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6987.0" office:value-type="float" table:style-name="ce37">
            <text:p>7016987.0</text:p>
          </table:table-cell>
          <table:table-cell office:value="6779172.0" office:value-type="float" table:style-name="ce37">
            <text:p>6779172.0</text:p>
          </table:table-cell>
          <table:table-cell office:value="1.3796159E7" office:value-type="float" table:style-name="ce37">
            <text:p>1.3796159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24144.0" office:value-type="float" table:style-name="ce37">
            <text:p>7624144.0</text:p>
          </table:table-cell>
          <table:table-cell office:value="7345231.0" office:value-type="float" table:style-name="ce37">
            <text:p>7345231.0</text:p>
          </table:table-cell>
          <table:table-cell office:value="1.4969375E7" office:value-type="float" table:style-name="ce37">
            <text:p>1.496937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725413.0" office:value-type="float" table:style-name="ce37">
            <text:p>8725413.0</text:p>
          </table:table-cell>
          <table:table-cell office:value="8441348.0" office:value-type="float" table:style-name="ce37">
            <text:p>8441348.0</text:p>
          </table:table-cell>
          <table:table-cell office:value="1.7166761E7" office:value-type="float" table:style-name="ce37">
            <text:p>1.716676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558868.0" office:value-type="float" table:style-name="ce37">
            <text:p>8558868.0</text:p>
          </table:table-cell>
          <table:table-cell office:value="8432002.0" office:value-type="float" table:style-name="ce37">
            <text:p>8432002.0</text:p>
          </table:table-cell>
          <table:table-cell office:value="1.699087E7" office:value-type="float" table:style-name="ce37">
            <text:p>1.69908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630227.0" office:value-type="float" table:style-name="ce37">
            <text:p>8630227.0</text:p>
          </table:table-cell>
          <table:table-cell office:value="8614963.0" office:value-type="float" table:style-name="ce37">
            <text:p>8614963.0</text:p>
          </table:table-cell>
          <table:table-cell office:value="1.724519E7" office:value-type="float" table:style-name="ce37">
            <text:p>1.72451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60995.0" office:value-type="float" table:style-name="ce37">
            <text:p>8460995.0</text:p>
          </table:table-cell>
          <table:table-cell office:value="8643418.0" office:value-type="float" table:style-name="ce37">
            <text:p>8643418.0</text:p>
          </table:table-cell>
          <table:table-cell office:value="1.7104413E7" office:value-type="float" table:style-name="ce37">
            <text:p>1.710441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17657.0" office:value-type="float" table:style-name="ce37">
            <text:p>7717657.0</text:p>
          </table:table-cell>
          <table:table-cell office:value="8026855.0" office:value-type="float" table:style-name="ce37">
            <text:p>8026855.0</text:p>
          </table:table-cell>
          <table:table-cell office:value="1.5744512E7" office:value-type="float" table:style-name="ce37">
            <text:p>1.574451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766665.0" office:value-type="float" table:style-name="ce37">
            <text:p>6766665.0</text:p>
          </table:table-cell>
          <table:table-cell office:value="7121916.0" office:value-type="float" table:style-name="ce37">
            <text:p>7121916.0</text:p>
          </table:table-cell>
          <table:table-cell office:value="1.3888581E7" office:value-type="float" table:style-name="ce37">
            <text:p>1.388858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20570.0" office:value-type="float" table:style-name="ce37">
            <text:p>6320570.0</text:p>
          </table:table-cell>
          <table:table-cell office:value="6688797.0" office:value-type="float" table:style-name="ce37">
            <text:p>6688797.0</text:p>
          </table:table-cell>
          <table:table-cell office:value="1.3009367E7" office:value-type="float" table:style-name="ce37">
            <text:p>1.300936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692013.0" office:value-type="float" table:style-name="ce37">
            <text:p>5692013.0</text:p>
          </table:table-cell>
          <table:table-cell office:value="6141338.0" office:value-type="float" table:style-name="ce37">
            <text:p>6141338.0</text:p>
          </table:table-cell>
          <table:table-cell office:value="1.1833351E7" office:value-type="float" table:style-name="ce37">
            <text:p>1.183335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995.0" office:value-type="float" table:style-name="ce37">
            <text:p>4834995.0</text:p>
          </table:table-cell>
          <table:table-cell office:value="5305407.0" office:value-type="float" table:style-name="ce37">
            <text:p>5305407.0</text:p>
          </table:table-cell>
          <table:table-cell office:value="1.0140402E7" office:value-type="float" table:style-name="ce37">
            <text:p>1.014040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2344.0" office:value-type="float" table:style-name="ce37">
            <text:p>3902344.0</text:p>
          </table:table-cell>
          <table:table-cell office:value="4373875.0" office:value-type="float" table:style-name="ce37">
            <text:p>4373875.0</text:p>
          </table:table-cell>
          <table:table-cell office:value="8276219.0" office:value-type="float" table:style-name="ce37">
            <text:p>82762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41034.0" office:value-type="float" table:style-name="ce37">
            <text:p>3041034.0</text:p>
          </table:table-cell>
          <table:table-cell office:value="3468085.0" office:value-type="float" table:style-name="ce37">
            <text:p>3468085.0</text:p>
          </table:table-cell>
          <table:table-cell office:value="6509119.0" office:value-type="float" table:style-name="ce37">
            <text:p>65091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15078.0" office:value-type="float" table:style-name="ce37">
            <text:p>6115078.0</text:p>
          </table:table-cell>
          <table:table-cell office:value="7966402.0" office:value-type="float" table:style-name="ce37">
            <text:p>7966402.0</text:p>
          </table:table-cell>
          <table:table-cell office:value="1.408148E7" office:value-type="float" table:style-name="ce37">
            <text:p>1.40814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0755799E8" office:value-type="float" table:style-name="ce37">
            <text:p>1.9075579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6.0" office:value-type="float" table:style-name="ce43">
            <text:p>370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 office:value-type="string" table:style-name="ce43">
            <text:p>8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3" office:value-type="string" table:style-name="ce43">
            <text:p>8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0" office:value-type="string" table:style-name="ce43">
            <text:p>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080" office:value-type="string" table:style-name="ce43">
            <text:p>100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 office:value-type="string" table:style-name="ce43">
            <text:p>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3" office:value-type="string" table:style-name="ce43">
            <text:p>9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0" office:value-type="string" table:style-name="ce43">
            <text:p>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1" office:value-type="string" table:style-name="ce43">
            <text:p>4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1" office:value-type="string" table:style-name="ce43">
            <text:p>5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59" office:value-type="string" table:style-name="ce111">
            <text:p>9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80" office:value-type="string" table:style-name="ce111">
            <text:p>4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08" office:value-type="string" table:style-name="ce111">
            <text:p>4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08" office:value-type="string" table:style-name="ce111">
            <text:p>4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80" office:value-type="string" table:style-name="ce111">
            <text:p>4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51" office:value-type="string" table:style-name="ce111">
            <text:p>5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6" office:value-type="string" table:style-name="ce119">
            <text:p>0.26</text:p>
          </table:table-cell>
          <table:table-cell office:string-value="0.26" office:value-type="string" table:style-name="ce119">
            <text:p>0.2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6" office:value-type="string" table:style-name="ce119">
            <text:p>0.26</text:p>
          </table:table-cell>
          <table:table-cell office:string-value="0.26" office:value-type="string" table:style-name="ce119">
            <text:p>0.2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51" office:value-type="string" table:style-name="ce119">
            <text:p>0.51</text:p>
          </table:table-cell>
          <table:table-cell office:string-value="0.52" office:value-type="string" table:style-name="ce119">
            <text:p>0.52</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3" office:value-type="string" table:style-name="ce119">
            <text:p>0.13</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1" office:value-type="string" table:style-name="ce119">
            <text:p>0.1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59" office:value-type="string" table:style-name="ce119">
            <text:p>959</text:p>
          </table:table-cell>
          <table:table-cell office:string-value="1012" office:value-type="string" table:style-name="ce119">
            <text:p>101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80" office:value-type="string" table:style-name="ce119">
            <text:p>480</text:p>
          </table:table-cell>
          <table:table-cell office:string-value="506" office:value-type="string" table:style-name="ce119">
            <text:p>50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08" office:value-type="string" table:style-name="ce119">
            <text:p>408</text:p>
          </table:table-cell>
          <table:table-cell office:string-value="430" office:value-type="string" table:style-name="ce119">
            <text:p>43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08" office:value-type="string" table:style-name="ce119">
            <text:p>408</text:p>
          </table:table-cell>
          <table:table-cell office:string-value="430" office:value-type="string" table:style-name="ce119">
            <text:p>43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72" office:value-type="string" table:style-name="ce119">
            <text:p>72</text:p>
          </table:table-cell>
          <table:table-cell office:string-value="107" office:value-type="string" table:style-name="ce119">
            <text:p>107</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80" office:value-type="string" table:style-name="ce120">
            <text:p>480</text:p>
          </table:table-cell>
          <table:table-cell office:string-value="506" office:value-type="string" table:style-name="ce120">
            <text:p>50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2" office:value-type="string" table:style-name="ce120">
            <text:p>72</text:p>
          </table:table-cell>
          <table:table-cell office:string-value="76" office:value-type="string" table:style-name="ce120">
            <text:p>7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51" office:value-type="string" table:style-name="ce120">
            <text:p>551</text:p>
          </table:table-cell>
          <table:table-cell office:string-value="582" office:value-type="string" table:style-name="ce120">
            <text:p>58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13" office:value-type="string" table:style-name="ce120">
            <text:p>0.1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5" office:value-type="string" table:style-name="ce120">
            <text:p>0.15</text:p>
          </table:table-cell>
          <table:table-cell office:string-value="0.15" office:value-type="string" table:style-name="ce120">
            <text:p>0.15</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59" office:value-type="string" table:style-name="ce178">
            <text:p>95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6" office:value-type="string" table:style-name="ce179">
            <text:p>0.2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959" office:value-type="string" table:style-name="ce180">
            <text:p>95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6" office:value-type="string" table:style-name="ce181">
            <text:p>0.2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415" office:value-type="string" table:style-name="ce246">
            <text:p>1,41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728" office:value-type="string" table:style-name="ce246">
            <text:p>3,72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84" office:value-type="string" table:style-name="ce247">
            <text:p>38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80" office:value-type="string" table:style-name="ce247">
            <text:p>4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51" office:value-type="string" table:style-name="ce247">
            <text:p>5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5" office:value-type="string" table:style-name="ce248">
            <text:p>0.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