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16">
      <style:table-column-properties fo:break-before="auto" style:column-width="4.531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68">
      <style:table-column-properties fo:break-before="auto" style:column-width="15.739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9.999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7">
      <style:table-row-properties fo:break-before="auto" style:row-height="0.926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Brunei Darussalam" office:value-type="string" table:style-name="ce1">
            <text:p>Brunei Darussalam</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Brunei Darussalam" office:value-type="string" table:style-name="ce12">
            <text:p>Brunei Darussalam</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table:number-columns-repeated="3" table:style-name="ce37"/>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table:number-columns-repeated="3" table:style-name="ce37"/>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table:number-columns-repeated="3" table:style-name="ce37"/>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14014.0" office:value-type="float" table:style-name="ce37">
            <text:p>14014.0</text:p>
          </table:table-cell>
          <table:table-cell office:value="13949.0" office:value-type="float" table:style-name="ce37">
            <text:p>13949.0</text:p>
          </table:table-cell>
          <table:table-cell office:value="27963.0" office:value-type="float" table:style-name="ce37">
            <text:p>27963.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15390.0" office:value-type="float" table:style-name="ce37">
            <text:p>15390.0</text:p>
          </table:table-cell>
          <table:table-cell office:value="17214.0" office:value-type="float" table:style-name="ce37">
            <text:p>17214.0</text:p>
          </table:table-cell>
          <table:table-cell office:value="32604.0" office:value-type="float" table:style-name="ce37">
            <text:p>32604.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17884.0" office:value-type="float" table:style-name="ce37">
            <text:p>17884.0</text:p>
          </table:table-cell>
          <table:table-cell office:value="17889.0" office:value-type="float" table:style-name="ce37">
            <text:p>17889.0</text:p>
          </table:table-cell>
          <table:table-cell office:value="35773.0" office:value-type="float" table:style-name="ce37">
            <text:p>35773.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16878.0" office:value-type="float" table:style-name="ce37">
            <text:p>16878.0</text:p>
          </table:table-cell>
          <table:table-cell office:value="17497.0" office:value-type="float" table:style-name="ce37">
            <text:p>17497.0</text:p>
          </table:table-cell>
          <table:table-cell office:value="34375.0" office:value-type="float" table:style-name="ce37">
            <text:p>34375.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14581.0" office:value-type="float" table:style-name="ce37">
            <text:p>14581.0</text:p>
          </table:table-cell>
          <table:table-cell office:value="14183.0" office:value-type="float" table:style-name="ce37">
            <text:p>14183.0</text:p>
          </table:table-cell>
          <table:table-cell office:value="28764.0" office:value-type="float" table:style-name="ce37">
            <text:p>28764.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12984.0" office:value-type="float" table:style-name="ce37">
            <text:p>12984.0</text:p>
          </table:table-cell>
          <table:table-cell office:value="11214.0" office:value-type="float" table:style-name="ce37">
            <text:p>11214.0</text:p>
          </table:table-cell>
          <table:table-cell office:value="24198.0" office:value-type="float" table:style-name="ce37">
            <text:p>24198.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9150.0" office:value-type="float" table:style-name="ce37">
            <text:p>9150.0</text:p>
          </table:table-cell>
          <table:table-cell office:value="7999.0" office:value-type="float" table:style-name="ce37">
            <text:p>7999.0</text:p>
          </table:table-cell>
          <table:table-cell office:value="17149.0" office:value-type="float" table:style-name="ce37">
            <text:p>17149.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5542.0" office:value-type="float" table:style-name="ce37">
            <text:p>5542.0</text:p>
          </table:table-cell>
          <table:table-cell office:value="5145.0" office:value-type="float" table:style-name="ce37">
            <text:p>5145.0</text:p>
          </table:table-cell>
          <table:table-cell office:value="10687.0" office:value-type="float" table:style-name="ce37">
            <text:p>10687.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3249.0" office:value-type="float" table:style-name="ce37">
            <text:p>3249.0</text:p>
          </table:table-cell>
          <table:table-cell office:value="2891.0" office:value-type="float" table:style-name="ce37">
            <text:p>2891.0</text:p>
          </table:table-cell>
          <table:table-cell office:value="6140.0" office:value-type="float" table:style-name="ce37">
            <text:p>6140.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2432.0" office:value-type="float" table:style-name="ce37">
            <text:p>2432.0</text:p>
          </table:table-cell>
          <table:table-cell office:value="2530.0" office:value-type="float" table:style-name="ce37">
            <text:p>2530.0</text:p>
          </table:table-cell>
          <table:table-cell office:value="4962.0" office:value-type="float" table:style-name="ce37">
            <text:p>4962.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4566.0" office:value-type="float" table:style-name="ce37">
            <text:p>4566.0</text:p>
          </table:table-cell>
          <table:table-cell office:value="4751.0" office:value-type="float" table:style-name="ce37">
            <text:p>4751.0</text:p>
          </table:table-cell>
          <table:table-cell office:value="9317.0" office:value-type="float" table:style-name="ce37">
            <text:p>9317.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332844.0" office:value-type="float" table:style-name="ce37">
            <text:p>332844.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1 reported in 2003" office:value-type="string" table:number-columns-spanned="3" table:number-rows-spanned="1" table:style-name="ce40">
            <text:p>2001 reported in 2003</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22" office:value-type="string" table:style-name="ce43">
            <text:p>22</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6" office:value-type="string" table:style-name="ce43">
            <text:p>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8.0" office:value-type="float" table:style-name="ce43">
            <text:p>8.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6.0" office:value-type="float" table:style-name="ce43">
            <text:p>6.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7.0" office:value-type="float" table:style-name="ce43">
            <text:p>7.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7" office:value-type="string" table:style-name="ce43">
            <text:p>7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9" office:value-type="string" table:style-name="ce43">
            <text:p>9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9.9" office:value-type="string" table:style-name="ce43">
            <text:p>99.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2.1" office:value-type="string" table:style-name="ce43">
            <text:p>2.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50820" office:value-type="string" table:style-name="ce43">
            <text:p>50820</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3">
            <text:p>90-10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Brunei Darussalam" office:value-type="string" table:style-name="ce1">
            <text:p>Brunei Darussalam</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1486" office:value-type="string" table:style-name="ce43">
            <text:p>148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3.0" office:value-type="string" table:style-name="ce43">
            <text:p>3.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1302" office:value-type="string" table:style-name="ce43">
            <text:p>130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0" office:value-type="string" table:style-name="ce43">
            <text:p>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87.6" office:value-type="string" table:style-name="ce43">
            <text:p>87.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0.7" office:value-type="string" table:style-name="ce43">
            <text:p>0.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12.4" office:value-type="string" table:style-name="ce43">
            <text:p>12.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7.0" office:value-type="string" table:style-name="ce43">
            <text:p>7.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1941" office:value-type="string" table:style-name="ce89">
            <text:p>1941</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48.8" office:value-type="string" table:style-name="ce43">
            <text:p>48.8</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564" office:value-type="string" table:style-name="ce89">
            <text:p>564</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14.17" office:value-type="string" table:style-name="ce43">
            <text:p>14.17</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Brunei Darussalam" office:value-type="string" table:style-name="ce94">
            <text:p>Brunei Darussalam</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Brunei Darussalam" office:value-type="string" table:style-name="ce94">
            <text:p>Brunei Darussalam</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Asia Pacific, High Income)" office:value-type="string" table:style-name="ce104">
            <text:p>(Asia Pacific, High Income)</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Total birth prevalence (LB+S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63" office:value-type="string" table:style-name="ce119">
            <text:p>0.63</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41746" office:value-type="string" table:style-name="ce119">
            <text:p>41746</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20873" office:value-type="string" table:style-name="ce119">
            <text:p>20873</text:p>
          </table:table-cell>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Moderate disability</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Severe disability</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184" office:value-type="string" table:style-name="ce119">
            <text:p>184</text:p>
          </table:table-cell>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table:number-columns-repeated="3" table:style-name="ce120"/>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20873" office:value-type="string" table:style-name="ce120">
            <text:p>20873</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3131" office:value-type="string" table:style-name="ce120">
            <text:p>3131</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24004" office:value-type="string" table:style-name="ce120">
            <text:p>24004</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00" office:value-type="string" table:style-name="ce120">
            <text:p>0.00</text:p>
          </table:table-cell>
          <table:table-cell office:string-value="0.00" office:value-type="string" table:style-name="ce120">
            <text:p>0.00</text:p>
          </table:table-cell>
          <table:table-cell office:string-value="0.16" office:value-type="string" table:style-name="ce120">
            <text:p>0.16</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00" office:value-type="string" table:style-name="ce120">
            <text:p>0.00</text:p>
          </table:table-cell>
          <table:table-cell office:string-value="0.00" office:value-type="string" table:style-name="ce120">
            <text:p>0.00</text:p>
          </table:table-cell>
          <table:table-cell office:string-value="0.18" office:value-type="string" table:style-name="ce120">
            <text:p>0.18</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Brunei Darussalam" office:value-type="string" table:style-name="ce94">
            <text:p>Brunei Darussalam</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Brunei Darussalam" office:value-type="string" table:style-name="ce94">
            <text:p>Brunei Darussalam</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8"/>
        <table:table-column table:default-cell-style-name="ce96" table:number-columns-repeated="2" table:style-name="co23"/>
        <table:table-column table:default-cell-style-name="ce96" table:style-name="co24"/>
        <table:table-column table:default-cell-style-name="ce96" table:style-name="co69"/>
        <table:table-column table:default-cell-style-name="ce96" table:number-columns-repeated="1019" table:style-name="co3"/>
        <table:table-row table:style-name="ro1">
          <table:table-cell office:string-value="Brunei Darussalam" office:value-type="string" table:style-name="ce94">
            <text:p>Brunei Darussalam</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Brunei Darussalam" office:value-type="string" table:style-name="ce94">
            <text:p>Brunei Darussalam</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0" office:value-type="string" table:style-name="ce178">
            <text:p>0</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00" office:value-type="string" table:style-name="ce179">
            <text:p>0.00</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office:string-value="0" office:value-type="string" table:style-name="ce180">
            <text:p>0</text:p>
          </table:table-cell>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00" office:value-type="string" table:style-name="ce181">
            <text:p>0.00</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Brunei Darussalam" office:value-type="string" table:style-name="ce94">
            <text:p>Brunei Darussalam</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Brunei Darussalam" office:value-type="string" table:style-name="ce94">
            <text:p>Brunei Darussalam</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70"/>
        <table:table-column table:default-cell-style-name="ce96" table:style-name="co38"/>
        <table:table-column table:default-cell-style-name="ce96" table:style-name="co71"/>
        <table:table-column table:default-cell-style-name="ce96" table:number-columns-repeated="1021" table:style-name="co3"/>
        <table:table-row table:style-name="ro1">
          <table:table-cell office:string-value="Brunei Darussalam" office:value-type="string" table:style-name="ce94">
            <text:p>Brunei Darussalam</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Brunei Darussalam" office:value-type="string" table:style-name="ce94">
            <text:p>Brunei Darussalam</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Brunei Darussalam" office:value-type="string" table:style-name="ce94">
            <text:p>Brunei Darussalam</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office:string-value="0" office:value-type="string" table:style-name="ce246">
            <text:p>0</text:p>
          </table:table-cell>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8" office:value-type="string" table:style-name="ce246">
            <text:p>8</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table:style-name="ce249"/>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Brunei Darussalam" office:value-type="string" table:style-name="ce94">
            <text:p>Brunei Darussalam</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Brunei Darussalam" office:value-type="string" table:style-name="ce94">
            <text:p>Brunei Darussalam</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Brunei Darussalam" office:value-type="string" table:style-name="ce94">
            <text:p>Brunei Darussalam</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Brunei Darussalam" office:value-type="string" table:style-name="ce94">
            <text:p>Brunei Darussalam</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Brunei Darussalam" office:value-type="string" table:style-name="ce94">
            <text:p>Brunei Darussalam</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2"/>
        <table:table-column table:default-cell-style-name="ce116" table:number-columns-repeated="1023" table:style-name="co73"/>
        <table:table-row table:style-name="ro2">
          <table:table-cell office:string-value="Brunei Darussalam" office:value-type="string" table:style-name="ce94">
            <text:p>Brunei Darussalam</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1">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Brunei Darussalam" office:value-type="string" table:style-name="ce94">
            <text:p>Brunei Darussalam</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4"/>
        <table:table-column table:default-cell-style-name="ce116" table:style-name="co75"/>
        <table:table-column table:default-cell-style-name="ce116" table:number-columns-repeated="2" table:style-name="co76"/>
        <table:table-column table:default-cell-style-name="ce116" table:style-name="co77"/>
        <table:table-column table:default-cell-style-name="ce116" table:number-columns-repeated="1019" table:style-name="co62"/>
        <table:table-row table:style-name="ro2">
          <table:table-cell office:string-value="Brunei Darussalam" office:value-type="string" table:style-name="ce94">
            <text:p>Brunei Darussalam</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8"/>
        <table:table-column table:default-cell-style-name="ce116" table:number-columns-repeated="1019" table:style-name="co62"/>
        <table:table-row table:style-name="ro2">
          <table:table-cell office:string-value="Brunei Darussalam" office:value-type="string" table:style-name="ce94">
            <text:p>Brunei Darussalam</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7:27</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2:37:26.98</dc:date>
    <meta:generator>OpenOffice.org/3.3$Win32 OpenOffice.org_project/330m20$Build-9567</meta:generator>
    <meta:editing-duration>PT2H42M5S</meta:editing-duration>
    <meta:editing-cycles>14</meta:editing-cycles>
    <meta:print-date>2012-03-19T15:08:57.10</meta:print-date>
    <meta:document-statistic meta:table-count="23" meta:cell-count="986" meta:object-count="0"/>
  </office:meta>
</office:document-meta>
</file>