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urundi" office:value-type="string" table:style-name="ce12">
            <text:p>Burund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01119.0" office:value-type="float" table:style-name="ce37">
            <text:p>701119.0</text:p>
          </table:table-cell>
          <table:table-cell office:value="722897.0" office:value-type="float" table:style-name="ce37">
            <text:p>722897.0</text:p>
          </table:table-cell>
          <table:table-cell office:value="1424016.0" office:value-type="float" table:style-name="ce37">
            <text:p>142401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54819.0" office:value-type="float" table:style-name="ce37">
            <text:p>554819.0</text:p>
          </table:table-cell>
          <table:table-cell office:value="578192.0" office:value-type="float" table:style-name="ce37">
            <text:p>578192.0</text:p>
          </table:table-cell>
          <table:table-cell office:value="1133011.0" office:value-type="float" table:style-name="ce37">
            <text:p>113301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79874.0" office:value-type="float" table:style-name="ce37">
            <text:p>479874.0</text:p>
          </table:table-cell>
          <table:table-cell office:value="512251.0" office:value-type="float" table:style-name="ce37">
            <text:p>512251.0</text:p>
          </table:table-cell>
          <table:table-cell office:value="992125.0" office:value-type="float" table:style-name="ce37">
            <text:p>99212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62251.0" office:value-type="float" table:style-name="ce37">
            <text:p>462251.0</text:p>
          </table:table-cell>
          <table:table-cell office:value="505384.0" office:value-type="float" table:style-name="ce37">
            <text:p>505384.0</text:p>
          </table:table-cell>
          <table:table-cell office:value="967635.0" office:value-type="float" table:style-name="ce37">
            <text:p>96763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64574.0" office:value-type="float" table:style-name="ce37">
            <text:p>364574.0</text:p>
          </table:table-cell>
          <table:table-cell office:value="407112.0" office:value-type="float" table:style-name="ce37">
            <text:p>407112.0</text:p>
          </table:table-cell>
          <table:table-cell office:value="771686.0" office:value-type="float" table:style-name="ce37">
            <text:p>77168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04842.0" office:value-type="float" table:style-name="ce37">
            <text:p>304842.0</text:p>
          </table:table-cell>
          <table:table-cell office:value="302699.0" office:value-type="float" table:style-name="ce37">
            <text:p>302699.0</text:p>
          </table:table-cell>
          <table:table-cell office:value="607541.0" office:value-type="float" table:style-name="ce37">
            <text:p>60754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9982.0" office:value-type="float" table:style-name="ce37">
            <text:p>209982.0</text:p>
          </table:table-cell>
          <table:table-cell office:value="204471.0" office:value-type="float" table:style-name="ce37">
            <text:p>204471.0</text:p>
          </table:table-cell>
          <table:table-cell office:value="414453.0" office:value-type="float" table:style-name="ce37">
            <text:p>41445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6018.0" office:value-type="float" table:style-name="ce37">
            <text:p>186018.0</text:p>
          </table:table-cell>
          <table:table-cell office:value="185913.0" office:value-type="float" table:style-name="ce37">
            <text:p>185913.0</text:p>
          </table:table-cell>
          <table:table-cell office:value="371931.0" office:value-type="float" table:style-name="ce37">
            <text:p>37193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3694.0" office:value-type="float" table:style-name="ce37">
            <text:p>153694.0</text:p>
          </table:table-cell>
          <table:table-cell office:value="150026.0" office:value-type="float" table:style-name="ce37">
            <text:p>150026.0</text:p>
          </table:table-cell>
          <table:table-cell office:value="303720.0" office:value-type="float" table:style-name="ce37">
            <text:p>30372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6870.0" office:value-type="float" table:style-name="ce37">
            <text:p>146870.0</text:p>
          </table:table-cell>
          <table:table-cell office:value="134020.0" office:value-type="float" table:style-name="ce37">
            <text:p>134020.0</text:p>
          </table:table-cell>
          <table:table-cell office:value="280890.0" office:value-type="float" table:style-name="ce37">
            <text:p>28089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6798.0" office:value-type="float" table:style-name="ce37">
            <text:p>116798.0</text:p>
          </table:table-cell>
          <table:table-cell office:value="111448.0" office:value-type="float" table:style-name="ce37">
            <text:p>111448.0</text:p>
          </table:table-cell>
          <table:table-cell office:value="228246.0" office:value-type="float" table:style-name="ce37">
            <text:p>22824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6723.0" office:value-type="float" table:style-name="ce37">
            <text:p>76723.0</text:p>
          </table:table-cell>
          <table:table-cell office:value="65035.0" office:value-type="float" table:style-name="ce37">
            <text:p>65035.0</text:p>
          </table:table-cell>
          <table:table-cell office:value="141758.0" office:value-type="float" table:style-name="ce37">
            <text:p>14175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2602.0" office:value-type="float" table:style-name="ce37">
            <text:p>52602.0</text:p>
          </table:table-cell>
          <table:table-cell office:value="54801.0" office:value-type="float" table:style-name="ce37">
            <text:p>54801.0</text:p>
          </table:table-cell>
          <table:table-cell office:value="107403.0" office:value-type="float" table:style-name="ce37">
            <text:p>1074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8242.0" office:value-type="float" table:style-name="ce37">
            <text:p>108242.0</text:p>
          </table:table-cell>
          <table:table-cell office:value="113683.0" office:value-type="float" table:style-name="ce37">
            <text:p>113683.0</text:p>
          </table:table-cell>
          <table:table-cell office:value="221925.0" office:value-type="float" table:style-name="ce37">
            <text:p>22192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053574.0" office:value-type="float" table:style-name="ce37">
            <text:p>805357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0">
            <text:p>2008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7" office:value-type="string" table:style-name="ce43">
            <text:p>47</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8" office:value-type="string" table:style-name="ce43">
            <text:p>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99.0" office:value-type="float" table:style-name="ce43">
            <text:p>39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8.0" office:value-type="float" table:style-name="ce43">
            <text:p>8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2.0" office:value-type="float" table:style-name="ce43">
            <text:p>14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0" office:value-type="string" table:style-name="ce43">
            <text:p>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 office:value-type="string" table:style-name="ce43">
            <text:p>9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4" office:value-type="string" table:style-name="ce43">
            <text:p>3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9.1" office:value-type="string" table:style-name="ce43">
            <text:p>9.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9.0" office:value-type="string" table:style-name="ce43">
            <text:p>29.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5" office:value-type="string" table:style-name="ce43">
            <text:p>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80" office:value-type="string" table:style-name="ce43">
            <text:p>3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81.3" office:value-type="string" table:style-name="ce43">
            <text:p>81.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0" office:value-type="string" table:style-name="ce43">
            <text:p>6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3.1" office:value-type="string" table:style-name="ce43">
            <text:p>1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5.2" office:value-type="string" table:style-name="ce43">
            <text:p>4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6.0" office:value-type="string" table:style-name="ce43">
            <text:p>4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6.1" office:value-type="string" table:style-name="ce43">
            <text:p>6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4.0" office:value-type="string" table:style-name="ce43">
            <text:p>5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8" office:value-type="string" table:style-name="ce43">
            <text:p>1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348" office:value-type="string" table:style-name="ce89">
            <text:p>134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9" office:value-type="string" table:style-name="ce43">
            <text:p>1.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0" office:value-type="string" table:style-name="ce89">
            <text:p>2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3" office:value-type="string" table:style-name="ce43">
            <text:p>0.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62" office:value-type="string" table:style-name="ce111">
            <text:p>6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31" office:value-type="string" table:style-name="ce111">
            <text:p>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6" office:value-type="string" table:style-name="ce111">
            <text:p>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6" office:value-type="string" table:style-name="ce111">
            <text:p>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1" office:value-type="string" table:style-name="ce111">
            <text:p>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5" office:value-type="string" table:style-name="ce111">
            <text:p>35</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59" office:value-type="string" table:style-name="ce119">
            <text:p>0.5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62" office:value-type="string" table:style-name="ce119">
            <text:p>62</text:p>
          </table:table-cell>
          <table:table-cell office:string-value="3562" office:value-type="string" table:style-name="ce119">
            <text:p>356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31" office:value-type="string" table:style-name="ce119">
            <text:p>31</text:p>
          </table:table-cell>
          <table:table-cell office:string-value="1781" office:value-type="string" table:style-name="ce119">
            <text:p>178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6" office:value-type="string" table:style-name="ce119">
            <text:p>26</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6" office:value-type="string" table:style-name="ce119">
            <text:p>26</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5" office:value-type="string" table:style-name="ce119">
            <text:p>5</text:p>
          </table:table-cell>
          <table:table-cell office:string-value="1170" office:value-type="string" table:style-name="ce119">
            <text:p>117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1" office:value-type="string" table:style-name="ce120">
            <text:p>31</text:p>
          </table:table-cell>
          <table:table-cell office:string-value="1781" office:value-type="string" table:style-name="ce120">
            <text:p>178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5" office:value-type="string" table:style-name="ce120">
            <text:p>5</text:p>
          </table:table-cell>
          <table:table-cell office:string-value="267" office:value-type="string" table:style-name="ce120">
            <text:p>267</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5" office:value-type="string" table:style-name="ce120">
            <text:p>35</text:p>
          </table:table-cell>
          <table:table-cell office:string-value="2048" office:value-type="string" table:style-name="ce120">
            <text:p>204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15" office:value-type="string" table:style-name="ce120">
            <text:p>0.15</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17" office:value-type="string" table:style-name="ce120">
            <text:p>0.17</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urundi" office:value-type="string" table:style-name="ce94">
            <text:p>Burundi</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62" office:value-type="string" table:style-name="ce178">
            <text:p>6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62" office:value-type="string" table:style-name="ce180">
            <text:p>62</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urundi" office:value-type="string" table:style-name="ce94">
            <text:p>Burund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91" office:value-type="string" table:style-name="ce246">
            <text:p>91</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30" office:value-type="string" table:style-name="ce246">
            <text:p>33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5" office:value-type="string" table:style-name="ce247">
            <text:p>2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1" office:value-type="string" table:style-name="ce247">
            <text:p>3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5" office:value-type="string" table:style-name="ce247">
            <text:p>3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urundi" office:value-type="string" table:style-name="ce94">
            <text:p>Burund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Burundi" office:value-type="string" table:style-name="ce94">
            <text:p>Burund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urundi" office:value-type="string" table:style-name="ce94">
            <text:p>Burund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Burundi" office:value-type="string" table:style-name="ce94">
            <text:p>Burundi</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Burundi" office:value-type="string" table:style-name="ce94">
            <text:p>Burundi</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