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angladesh" office:value-type="string" table:style-name="ce1">
            <text:p>Bangladesh</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angladesh" office:value-type="string" table:style-name="ce12">
            <text:p>Bangladesh</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8326691.0" office:value-type="float" table:style-name="ce37">
            <text:p>8326691.0</text:p>
          </table:table-cell>
          <table:table-cell office:value="7674837.0" office:value-type="float" table:style-name="ce37">
            <text:p>7674837.0</text:p>
          </table:table-cell>
          <table:table-cell office:value="1.6001528E7" office:value-type="float" table:style-name="ce37">
            <text:p>1.6001528E7</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8749515.0" office:value-type="float" table:style-name="ce37">
            <text:p>8749515.0</text:p>
          </table:table-cell>
          <table:table-cell office:value="7946850.0" office:value-type="float" table:style-name="ce37">
            <text:p>7946850.0</text:p>
          </table:table-cell>
          <table:table-cell office:value="1.6696365E7" office:value-type="float" table:style-name="ce37">
            <text:p>1.6696365E7</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8389435.0" office:value-type="float" table:style-name="ce37">
            <text:p>8389435.0</text:p>
          </table:table-cell>
          <table:table-cell office:value="7482944.0" office:value-type="float" table:style-name="ce37">
            <text:p>7482944.0</text:p>
          </table:table-cell>
          <table:table-cell office:value="1.5872379E7" office:value-type="float" table:style-name="ce37">
            <text:p>1.5872379E7</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6331903.0" office:value-type="float" table:style-name="ce37">
            <text:p>6331903.0</text:p>
          </table:table-cell>
          <table:table-cell office:value="5744577.0" office:value-type="float" table:style-name="ce37">
            <text:p>5744577.0</text:p>
          </table:table-cell>
          <table:table-cell office:value="1.207648E7" office:value-type="float" table:style-name="ce37">
            <text:p>1.207648E7</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917880.0" office:value-type="float" table:style-name="ce37">
            <text:p>4917880.0</text:p>
          </table:table-cell>
          <table:table-cell office:value="6217475.0" office:value-type="float" table:style-name="ce37">
            <text:p>6217475.0</text:p>
          </table:table-cell>
          <table:table-cell office:value="1.1135355E7" office:value-type="float" table:style-name="ce37">
            <text:p>1.1135355E7</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958325.0" office:value-type="float" table:style-name="ce37">
            <text:p>4958325.0</text:p>
          </table:table-cell>
          <table:table-cell office:value="6023689.0" office:value-type="float" table:style-name="ce37">
            <text:p>6023689.0</text:p>
          </table:table-cell>
          <table:table-cell office:value="1.0982014E7" office:value-type="float" table:style-name="ce37">
            <text:p>1.0982014E7</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341974.0" office:value-type="float" table:style-name="ce37">
            <text:p>4341974.0</text:p>
          </table:table-cell>
          <table:table-cell office:value="4299745.0" office:value-type="float" table:style-name="ce37">
            <text:p>4299745.0</text:p>
          </table:table-cell>
          <table:table-cell office:value="8641719.0" office:value-type="float" table:style-name="ce37">
            <text:p>8641719.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234653.0" office:value-type="float" table:style-name="ce37">
            <text:p>4234653.0</text:p>
          </table:table-cell>
          <table:table-cell office:value="3655889.0" office:value-type="float" table:style-name="ce37">
            <text:p>3655889.0</text:p>
          </table:table-cell>
          <table:table-cell office:value="7890542.0" office:value-type="float" table:style-name="ce37">
            <text:p>789054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443385.0" office:value-type="float" table:style-name="ce37">
            <text:p>3443385.0</text:p>
          </table:table-cell>
          <table:table-cell office:value="2817643.0" office:value-type="float" table:style-name="ce37">
            <text:p>2817643.0</text:p>
          </table:table-cell>
          <table:table-cell office:value="6261028.0" office:value-type="float" table:style-name="ce37">
            <text:p>626102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617908.0" office:value-type="float" table:style-name="ce37">
            <text:p>2617908.0</text:p>
          </table:table-cell>
          <table:table-cell office:value="2057834.0" office:value-type="float" table:style-name="ce37">
            <text:p>2057834.0</text:p>
          </table:table-cell>
          <table:table-cell office:value="4675742.0" office:value-type="float" table:style-name="ce37">
            <text:p>467574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189469.0" office:value-type="float" table:style-name="ce37">
            <text:p>2189469.0</text:p>
          </table:table-cell>
          <table:table-cell office:value="1815603.0" office:value-type="float" table:style-name="ce37">
            <text:p>1815603.0</text:p>
          </table:table-cell>
          <table:table-cell office:value="4005072.0" office:value-type="float" table:style-name="ce37">
            <text:p>4005072.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322502.0" office:value-type="float" table:style-name="ce37">
            <text:p>1322502.0</text:p>
          </table:table-cell>
          <table:table-cell office:value="1065323.0" office:value-type="float" table:style-name="ce37">
            <text:p>1065323.0</text:p>
          </table:table-cell>
          <table:table-cell office:value="2387825.0" office:value-type="float" table:style-name="ce37">
            <text:p>2387825.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546041.0" office:value-type="float" table:style-name="ce37">
            <text:p>1546041.0</text:p>
          </table:table-cell>
          <table:table-cell office:value="1303066.0" office:value-type="float" table:style-name="ce37">
            <text:p>1303066.0</text:p>
          </table:table-cell>
          <table:table-cell office:value="2849107.0" office:value-type="float" table:style-name="ce37">
            <text:p>284910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721827.0" office:value-type="float" table:style-name="ce37">
            <text:p>2721827.0</text:p>
          </table:table-cell>
          <table:table-cell office:value="2158280.0" office:value-type="float" table:style-name="ce37">
            <text:p>2158280.0</text:p>
          </table:table-cell>
          <table:table-cell office:value="4880107.0" office:value-type="float" table:style-name="ce37">
            <text:p>4880107.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24355263E8" office:value-type="float" table:style-name="ce37">
            <text:p>1.24355263E8</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1 reported in 2009" office:value-type="string" table:number-columns-spanned="3" table:number-rows-spanned="1" table:style-name="ce40">
            <text:p>2001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5" office:value-type="string" table:style-name="ce43">
            <text:p>25</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6" office:value-type="string" table:style-name="ce43">
            <text:p>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998.0" office:value-type="float" table:style-name="ce43">
            <text:p>3998.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8.0" office:value-type="float" table:style-name="ce43">
            <text:p>3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8.0" office:value-type="float" table:style-name="ce43">
            <text:p>4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5" office:value-type="string" table:style-name="ce43">
            <text:p>6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52" office:value-type="string" table:style-name="ce43">
            <text:p>5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21" office:value-type="string" table:style-name="ce43">
            <text:p>2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8" office:value-type="string" table:style-name="ce43">
            <text:p>1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5.8" office:value-type="string" table:style-name="ce43">
            <text:p>55.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6.8" office:value-type="string" table:style-name="ce43">
            <text:p>16.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3" office:value-type="string" table:style-name="ce43">
            <text:p>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450" office:value-type="string" table:style-name="ce43">
            <text:p>145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49.6" office:value-type="string" table:style-name="ce43">
            <text:p>49.6</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10" office:value-type="string" table:style-name="ce43">
            <text:p>1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Bangladesh" office:value-type="string" table:style-name="ce1">
            <text:p>Bangladesh</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8" office:value-type="string" table:style-name="ce43">
            <text:p>4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4" office:value-type="string" table:style-name="ce43">
            <text:p>3.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5" office:value-type="string" table:style-name="ce43">
            <text:p>1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8.0" office:value-type="string" table:style-name="ce43">
            <text:p>8.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31.7" office:value-type="string" table:style-name="ce43">
            <text:p>3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6.5" office:value-type="string" table:style-name="ce43">
            <text:p>96.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8.3" office:value-type="string" table:style-name="ce43">
            <text:p>68.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7.5" office:value-type="string" table:style-name="ce43">
            <text:p>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9992" office:value-type="string" table:style-name="ce89">
            <text:p>3999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7" office:value-type="string" table:style-name="ce43">
            <text:p>2.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3315" office:value-type="string" table:style-name="ce89">
            <text:p>4331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95" office:value-type="string" table:style-name="ce43">
            <text:p>2.9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51" office:value-type="string" table:style-name="ce111">
            <text:p>0.51</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51" office:value-type="string" table:style-name="ce111">
            <text:p>0.51</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02" office:value-type="string" table:style-name="ce111">
            <text:p>1.02</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26" office:value-type="string" table:style-name="ce111">
            <text:p>0.26</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22" office:value-type="string" table:style-name="ce111">
            <text:p>0.22</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1,913" office:value-type="string" table:style-name="ce111">
            <text:p>1,913</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957" office:value-type="string" table:style-name="ce111">
            <text:p>957</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813" office:value-type="string" table:style-name="ce111">
            <text:p>813</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813" office:value-type="string" table:style-name="ce111">
            <text:p>813</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144" office:value-type="string" table:style-name="ce111">
            <text:p>144</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957" office:value-type="string" table:style-name="ce111">
            <text:p>957</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144" office:value-type="string" table:style-name="ce111">
            <text:p>14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1,100" office:value-type="string" table:style-name="ce111">
            <text:p>1,1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26" office:value-type="string" table:style-name="ce111">
            <text:p>0.26</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29" office:value-type="string" table:style-name="ce111">
            <text:p>0.29</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 office:value-type="string" table:style-name="ce104">
            <text:p>(Asia, South)</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51" office:value-type="string" table:style-name="ce119">
            <text:p>0.51</text:p>
          </table:table-cell>
          <table:table-cell office:string-value="0.51" office:value-type="string" table:style-name="ce119">
            <text:p>0.51</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51" office:value-type="string" table:style-name="ce119">
            <text:p>0.51</text:p>
          </table:table-cell>
          <table:table-cell office:string-value="0.51" office:value-type="string" table:style-name="ce119">
            <text:p>0.51</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1.02" office:value-type="string" table:style-name="ce119">
            <text:p>1.02</text:p>
          </table:table-cell>
          <table:table-cell office:string-value="1.03" office:value-type="string" table:style-name="ce119">
            <text:p>1.03</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26" office:value-type="string" table:style-name="ce119">
            <text:p>0.26</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22" office:value-type="string" table:style-name="ce119">
            <text:p>0.22</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1,913" office:value-type="string" table:style-name="ce119">
            <text:p>1,913</text:p>
          </table:table-cell>
          <table:table-cell office:string-value="18900" office:value-type="string" table:style-name="ce119">
            <text:p>1890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957" office:value-type="string" table:style-name="ce119">
            <text:p>957</text:p>
          </table:table-cell>
          <table:table-cell office:string-value="9450" office:value-type="string" table:style-name="ce119">
            <text:p>945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813" office:value-type="string" table:style-name="ce119">
            <text:p>813</text:p>
          </table:table-cell>
          <table:table-cell office:string-value="8033" office:value-type="string" table:style-name="ce119">
            <text:p>803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813" office:value-type="string" table:style-name="ce119">
            <text:p>813</text:p>
          </table:table-cell>
          <table:table-cell office:string-value="8033" office:value-type="string" table:style-name="ce119">
            <text:p>803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144" office:value-type="string" table:style-name="ce119">
            <text:p>144</text:p>
          </table:table-cell>
          <table:table-cell office:string-value="8" office:value-type="string" table:style-name="ce119">
            <text:p>8</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957" office:value-type="string" table:style-name="ce120">
            <text:p>957</text:p>
          </table:table-cell>
          <table:table-cell office:string-value="9450" office:value-type="string" table:style-name="ce120">
            <text:p>945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144" office:value-type="string" table:style-name="ce120">
            <text:p>144</text:p>
          </table:table-cell>
          <table:table-cell office:string-value="1418" office:value-type="string" table:style-name="ce120">
            <text:p>1418</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1,100" office:value-type="string" table:style-name="ce120">
            <text:p>1,100</text:p>
          </table:table-cell>
          <table:table-cell office:string-value="10868" office:value-type="string" table:style-name="ce120">
            <text:p>10868</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26" office:value-type="string" table:style-name="ce120">
            <text:p>0.26</text:p>
          </table:table-cell>
          <table:table-cell office:string-value="0.26" office:value-type="string" table:style-name="ce120">
            <text:p>0.26</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29" office:value-type="string" table:style-name="ce120">
            <text:p>0.29</text:p>
          </table:table-cell>
          <table:table-cell office:string-value="0.30" office:value-type="string" table:style-name="ce120">
            <text:p>0.3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Bangladesh" office:value-type="string" table:style-name="ce94">
            <text:p>Bangladesh</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1,913" office:value-type="string" table:style-name="ce178">
            <text:p>1,913</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51" office:value-type="string" table:style-name="ce179">
            <text:p>0.51</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1,913" office:value-type="string" table:style-name="ce180">
            <text:p>1,913</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51" office:value-type="string" table:style-name="ce181">
            <text:p>0.51</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Bangladesh" office:value-type="string" table:style-name="ce94">
            <text:p>Bangladesh</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2,822" office:value-type="string" table:style-name="ce246">
            <text:p>2,822</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3,738" office:value-type="string" table:style-name="ce246">
            <text:p>3,738</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765" office:value-type="string" table:style-name="ce247">
            <text:p>76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20" office:value-type="string" table:style-name="ce248">
            <text:p>0.2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957" office:value-type="string" table:style-name="ce247">
            <text:p>95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26" office:value-type="string" table:style-name="ce248">
            <text:p>0.2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1,100" office:value-type="string" table:style-name="ce247">
            <text:p>1,1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29" office:value-type="string" table:style-name="ce248">
            <text:p>0.2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Bangladesh" office:value-type="string" table:style-name="ce94">
            <text:p>Bangladesh</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Bangladesh" office:value-type="string" table:style-name="ce94">
            <text:p>Bangladesh</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Bangladesh" office:value-type="string" table:style-name="ce94">
            <text:p>Bangladesh</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Bangladesh" office:value-type="string" table:style-name="ce94">
            <text:p>Bangladesh</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Bangladesh" office:value-type="string" table:style-name="ce94">
            <text:p>Bangladesh</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