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Viet Nam" office:value-type="string" table:style-name="ce1">
            <text:p>Viet N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Viet Nam" office:value-type="string" table:style-name="ce11">
            <text:p>Viet Nam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3662889.0" office:value-type="float" table:style-name="ce35">
            <text:p>3662889.0</text:p>
          </table:table-cell>
          <table:table-cell office:value="3371255.0" office:value-type="float" table:style-name="ce35">
            <text:p>3371255.0</text:p>
          </table:table-cell>
          <table:table-cell office:value="7034144.0" office:value-type="float" table:style-name="ce35">
            <text:p>7034144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458159.0" office:value-type="float" table:style-name="ce35">
            <text:p>3458159.0</text:p>
          </table:table-cell>
          <table:table-cell office:value="3252578.0" office:value-type="float" table:style-name="ce35">
            <text:p>3252578.0</text:p>
          </table:table-cell>
          <table:table-cell office:value="6710737.0" office:value-type="float" table:style-name="ce35">
            <text:p>6710737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3725369.0" office:value-type="float" table:style-name="ce35">
            <text:p>3725369.0</text:p>
          </table:table-cell>
          <table:table-cell office:value="3523009.0" office:value-type="float" table:style-name="ce35">
            <text:p>3523009.0</text:p>
          </table:table-cell>
          <table:table-cell office:value="7248378.0" office:value-type="float" table:style-name="ce35">
            <text:p>7248378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4577914.0" office:value-type="float" table:style-name="ce35">
            <text:p>4577914.0</text:p>
          </table:table-cell>
          <table:table-cell office:value="4385988.0" office:value-type="float" table:style-name="ce35">
            <text:p>4385988.0</text:p>
          </table:table-cell>
          <table:table-cell office:value="8963902.0" office:value-type="float" table:style-name="ce35">
            <text:p>8963902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4253618.0" office:value-type="float" table:style-name="ce35">
            <text:p>4253618.0</text:p>
          </table:table-cell>
          <table:table-cell office:value="4179249.0" office:value-type="float" table:style-name="ce35">
            <text:p>4179249.0</text:p>
          </table:table-cell>
          <table:table-cell office:value="8432867.0" office:value-type="float" table:style-name="ce35">
            <text:p>8432867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904730.0" office:value-type="float" table:style-name="ce35">
            <text:p>3904730.0</text:p>
          </table:table-cell>
          <table:table-cell office:value="3885273.0" office:value-type="float" table:style-name="ce35">
            <text:p>3885273.0</text:p>
          </table:table-cell>
          <table:table-cell office:value="7790003.0" office:value-type="float" table:style-name="ce35">
            <text:p>7790003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462905.0" office:value-type="float" table:style-name="ce35">
            <text:p>3462905.0</text:p>
          </table:table-cell>
          <table:table-cell office:value="3405253.0" office:value-type="float" table:style-name="ce35">
            <text:p>3405253.0</text:p>
          </table:table-cell>
          <table:table-cell office:value="6868158.0" office:value-type="float" table:style-name="ce35">
            <text:p>6868158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298266.0" office:value-type="float" table:style-name="ce35">
            <text:p>3298266.0</text:p>
          </table:table-cell>
          <table:table-cell office:value="3233341.0" office:value-type="float" table:style-name="ce35">
            <text:p>3233341.0</text:p>
          </table:table-cell>
          <table:table-cell office:value="6531607.0" office:value-type="float" table:style-name="ce35">
            <text:p>653160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967934.0" office:value-type="float" table:style-name="ce35">
            <text:p>2967934.0</text:p>
          </table:table-cell>
          <table:table-cell office:value="2998922.0" office:value-type="float" table:style-name="ce35">
            <text:p>2998922.0</text:p>
          </table:table-cell>
          <table:table-cell office:value="5966856.0" office:value-type="float" table:style-name="ce35">
            <text:p>5966856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642466.0" office:value-type="float" table:style-name="ce35">
            <text:p>2642466.0</text:p>
          </table:table-cell>
          <table:table-cell office:value="2808462.0" office:value-type="float" table:style-name="ce35">
            <text:p>2808462.0</text:p>
          </table:table-cell>
          <table:table-cell office:value="5450928.0" office:value-type="float" table:style-name="ce35">
            <text:p>5450928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082098.0" office:value-type="float" table:style-name="ce35">
            <text:p>2082098.0</text:p>
          </table:table-cell>
          <table:table-cell office:value="2329953.0" office:value-type="float" table:style-name="ce35">
            <text:p>2329953.0</text:p>
          </table:table-cell>
          <table:table-cell office:value="4412051.0" office:value-type="float" table:style-name="ce35">
            <text:p>4412051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364319.0" office:value-type="float" table:style-name="ce35">
            <text:p>1364319.0</text:p>
          </table:table-cell>
          <table:table-cell office:value="1620300.0" office:value-type="float" table:style-name="ce35">
            <text:p>1620300.0</text:p>
          </table:table-cell>
          <table:table-cell office:value="2984619.0" office:value-type="float" table:style-name="ce35">
            <text:p>2984619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861897.0" office:value-type="float" table:style-name="ce35">
            <text:p>861897.0</text:p>
          </table:table-cell>
          <table:table-cell office:value="1076051.0" office:value-type="float" table:style-name="ce35">
            <text:p>1076051.0</text:p>
          </table:table-cell>
          <table:table-cell office:value="1937948.0" office:value-type="float" table:style-name="ce35">
            <text:p>1937948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150579.0" office:value-type="float" table:style-name="ce35">
            <text:p>2150579.0</text:p>
          </table:table-cell>
          <table:table-cell office:value="3364220.0" office:value-type="float" table:style-name="ce35">
            <text:p>3364220.0</text:p>
          </table:table-cell>
          <table:table-cell office:value="5514799.0" office:value-type="float" table:style-name="ce35">
            <text:p>5514799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8.5846997E7" office:value-type="float" table:style-name="ce35">
            <text:p>8.5846997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9 reported in 2011" office:value-type="string" table:number-columns-spanned="3" table:number-rows-spanned="1" table:style-name="ce38">
            <text:p>2009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9" office:value-type="string" table:style-name="ce41">
            <text:p>19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3" office:value-type="string" table:style-name="ce41">
            <text:p>1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653.0" office:value-type="float" table:style-name="ce41">
            <text:p>1653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9.0" office:value-type="float" table:style-name="ce41">
            <text:p>1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3.0" office:value-type="float" table:style-name="ce41">
            <text:p>2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2" office:value-type="string" table:style-name="ce41">
            <text:p>7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1" office:value-type="string" table:style-name="ce41">
            <text:p>91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29" office:value-type="string" table:style-name="ce41">
            <text:p>29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88" office:value-type="string" table:style-name="ce41">
            <text:p>88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9.5" office:value-type="string" table:style-name="ce41">
            <text:p>79.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4.8" office:value-type="string" table:style-name="ce41">
            <text:p>4.8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" office:value-type="string" table:style-name="ce41">
            <text:p>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700" office:value-type="string" table:style-name="ce41">
            <text:p>27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21.5" office:value-type="string" table:style-name="ce41">
            <text:p>21.5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Viet Nam" office:value-type="string" table:style-name="ce1">
            <text:p>Viet N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13" office:value-type="string" table:style-name="ce41">
            <text:p>21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2" office:value-type="string" table:style-name="ce41">
            <text:p>7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82" office:value-type="string" table:style-name="ce41">
            <text:p>8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.7" office:value-type="string" table:style-name="ce41">
            <text:p>1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8.7" office:value-type="string" table:style-name="ce41">
            <text:p>38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0.2" office:value-type="string" table:style-name="ce41">
            <text:p>90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61.3" office:value-type="string" table:style-name="ce41">
            <text:p>61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9" office:value-type="string" table:style-name="ce41">
            <text:p>8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8025" office:value-type="string" table:style-name="ce41">
            <text:p>8802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0.1" office:value-type="string" table:style-name="ce41">
            <text:p>10.1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07131" office:value-type="string" table:style-name="ce41">
            <text:p>107131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2.24" office:value-type="string" table:style-name="ce41">
            <text:p>12.2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Viet Nam" office:value-type="string" table:style-name="ce94">
            <text:p>Viet Nam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Viet Nam" office:value-type="string" table:style-name="ce94">
            <text:p>Viet N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Viet Nam" office:value-type="string" table:style-name="ce94">
            <text:p>Viet N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Viet Nam" office:value-type="string" table:style-name="ce94">
            <text:p>Viet N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Viet Nam" office:value-type="string" table:style-name="ce94">
            <text:p>Viet Nam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Viet Nam" office:value-type="string" table:style-name="ce94">
            <text:p>Viet Nam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Viet Nam" office:value-type="string" table:style-name="ce94">
            <text:p>Viet Nam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Viet Nam" office:value-type="string" table:style-name="ce94">
            <text:p>Viet Nam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Viet Nam" office:value-type="string" table:style-name="ce94">
            <text:p>Viet Nam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Viet Nam" office:value-type="string" table:style-name="ce94">
            <text:p>Viet Nam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Viet Nam" office:value-type="string" table:style-name="ce94">
            <text:p>Viet Nam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Viet Nam" office:value-type="string" table:style-name="ce94">
            <text:p>Viet Nam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