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Uruguay" office:value-type="string" table:style-name="ce11">
            <text:p>Uruguay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3221.0" office:value-type="float" table:style-name="ce35">
            <text:p>123221.0</text:p>
          </table:table-cell>
          <table:table-cell office:value="117313.0" office:value-type="float" table:style-name="ce35">
            <text:p>117313.0</text:p>
          </table:table-cell>
          <table:table-cell office:value="240534.0" office:value-type="float" table:style-name="ce35">
            <text:p>240534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27979.0" office:value-type="float" table:style-name="ce35">
            <text:p>127979.0</text:p>
          </table:table-cell>
          <table:table-cell office:value="122826.0" office:value-type="float" table:style-name="ce35">
            <text:p>122826.0</text:p>
          </table:table-cell>
          <table:table-cell office:value="250805.0" office:value-type="float" table:style-name="ce35">
            <text:p>25080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39565.0" office:value-type="float" table:style-name="ce35">
            <text:p>139565.0</text:p>
          </table:table-cell>
          <table:table-cell office:value="133685.0" office:value-type="float" table:style-name="ce35">
            <text:p>133685.0</text:p>
          </table:table-cell>
          <table:table-cell office:value="273250.0" office:value-type="float" table:style-name="ce35">
            <text:p>27325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6149.0" office:value-type="float" table:style-name="ce35">
            <text:p>136149.0</text:p>
          </table:table-cell>
          <table:table-cell office:value="130529.0" office:value-type="float" table:style-name="ce35">
            <text:p>130529.0</text:p>
          </table:table-cell>
          <table:table-cell office:value="266678.0" office:value-type="float" table:style-name="ce35">
            <text:p>26667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30254.0" office:value-type="float" table:style-name="ce35">
            <text:p>130254.0</text:p>
          </table:table-cell>
          <table:table-cell office:value="126380.0" office:value-type="float" table:style-name="ce35">
            <text:p>126380.0</text:p>
          </table:table-cell>
          <table:table-cell office:value="256634.0" office:value-type="float" table:style-name="ce35">
            <text:p>25663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19047.0" office:value-type="float" table:style-name="ce35">
            <text:p>119047.0</text:p>
          </table:table-cell>
          <table:table-cell office:value="119285.0" office:value-type="float" table:style-name="ce35">
            <text:p>119285.0</text:p>
          </table:table-cell>
          <table:table-cell office:value="238332.0" office:value-type="float" table:style-name="ce35">
            <text:p>23833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17716.0" office:value-type="float" table:style-name="ce35">
            <text:p>117716.0</text:p>
          </table:table-cell>
          <table:table-cell office:value="121110.0" office:value-type="float" table:style-name="ce35">
            <text:p>121110.0</text:p>
          </table:table-cell>
          <table:table-cell office:value="238826.0" office:value-type="float" table:style-name="ce35">
            <text:p>23882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06518.0" office:value-type="float" table:style-name="ce35">
            <text:p>106518.0</text:p>
          </table:table-cell>
          <table:table-cell office:value="109814.0" office:value-type="float" table:style-name="ce35">
            <text:p>109814.0</text:p>
          </table:table-cell>
          <table:table-cell office:value="216332.0" office:value-type="float" table:style-name="ce35">
            <text:p>21633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97943.0" office:value-type="float" table:style-name="ce35">
            <text:p>97943.0</text:p>
          </table:table-cell>
          <table:table-cell office:value="103870.0" office:value-type="float" table:style-name="ce35">
            <text:p>103870.0</text:p>
          </table:table-cell>
          <table:table-cell office:value="201813.0" office:value-type="float" table:style-name="ce35">
            <text:p>20181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00976.0" office:value-type="float" table:style-name="ce35">
            <text:p>100976.0</text:p>
          </table:table-cell>
          <table:table-cell office:value="106891.0" office:value-type="float" table:style-name="ce35">
            <text:p>106891.0</text:p>
          </table:table-cell>
          <table:table-cell office:value="207867.0" office:value-type="float" table:style-name="ce35">
            <text:p>20786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90391.0" office:value-type="float" table:style-name="ce35">
            <text:p>90391.0</text:p>
          </table:table-cell>
          <table:table-cell office:value="96879.0" office:value-type="float" table:style-name="ce35">
            <text:p>96879.0</text:p>
          </table:table-cell>
          <table:table-cell office:value="187270.0" office:value-type="float" table:style-name="ce35">
            <text:p>18727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80678.0" office:value-type="float" table:style-name="ce35">
            <text:p>80678.0</text:p>
          </table:table-cell>
          <table:table-cell office:value="89864.0" office:value-type="float" table:style-name="ce35">
            <text:p>89864.0</text:p>
          </table:table-cell>
          <table:table-cell office:value="170542.0" office:value-type="float" table:style-name="ce35">
            <text:p>17054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5936.0" office:value-type="float" table:style-name="ce35">
            <text:p>65936.0</text:p>
          </table:table-cell>
          <table:table-cell office:value="76460.0" office:value-type="float" table:style-name="ce35">
            <text:p>76460.0</text:p>
          </table:table-cell>
          <table:table-cell office:value="142396.0" office:value-type="float" table:style-name="ce35">
            <text:p>14239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79336.0" office:value-type="float" table:style-name="ce35">
            <text:p>179336.0</text:p>
          </table:table-cell>
          <table:table-cell office:value="274323.0" office:value-type="float" table:style-name="ce35">
            <text:p>274323.0</text:p>
          </table:table-cell>
          <table:table-cell office:value="453659.0" office:value-type="float" table:style-name="ce35">
            <text:p>45365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344938.0" office:value-type="float" table:style-name="ce35">
            <text:p>3344938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09" office:value-type="string" table:number-columns-spanned="3" table:number-rows-spanned="1" table:style-name="ce38">
            <text:p>2009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5" office:value-type="string" table:style-name="ce41">
            <text:p>15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" office:value-type="string" table:style-name="ce41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1.0" office:value-type="float" table:style-name="ce41">
            <text:p>51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9.0" office:value-type="float" table:style-name="ce41">
            <text:p>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1.0" office:value-type="float" table:style-name="ce41">
            <text:p>1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6" office:value-type="string" table:style-name="ce41">
            <text:p>7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6" office:value-type="string" table:style-name="ce41">
            <text:p>9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" office:value-type="string" table:style-name="ce41">
            <text:p>9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7.0" office:value-type="string" table:style-name="ce41">
            <text:p>77.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1" office:value-type="string" table:style-name="ce41">
            <text:p>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2550" office:value-type="string" table:style-name="ce41">
            <text:p>1255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Uruguay" office:value-type="string" table:style-name="ce1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79" office:value-type="string" table:style-name="ce41">
            <text:p>97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4" office:value-type="string" table:style-name="ce41">
            <text:p>7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17" office:value-type="string" table:style-name="ce41">
            <text:p>61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3.1" office:value-type="string" table:style-name="ce41">
            <text:p>63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32.4" office:value-type="string" table:style-name="ce41">
            <text:p>32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6.9" office:value-type="string" table:style-name="ce41">
            <text:p>36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8" office:value-type="string" table:style-name="ce41">
            <text:p>13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9595" office:value-type="string" table:style-name="ce41">
            <text:p>1959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5.5" office:value-type="string" table:style-name="ce41">
            <text:p>55.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197" office:value-type="string" table:style-name="ce41">
            <text:p>1319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7.36" office:value-type="string" table:style-name="ce41">
            <text:p>37.3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Uruguay" office:value-type="string" table:style-name="ce94">
            <text:p>Uruguay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Uruguay" office:value-type="string" table:style-name="ce94">
            <text:p>Uruguay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