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nisia" office:value-type="string" table:style-name="ce11">
            <text:p>Tunis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13403.0" office:value-type="float" table:style-name="ce35">
            <text:p>413403.0</text:p>
          </table:table-cell>
          <table:table-cell office:value="388044.0" office:value-type="float" table:style-name="ce35">
            <text:p>388044.0</text:p>
          </table:table-cell>
          <table:table-cell office:value="801447.0" office:value-type="float" table:style-name="ce35">
            <text:p>80144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35555.0" office:value-type="float" table:style-name="ce35">
            <text:p>435555.0</text:p>
          </table:table-cell>
          <table:table-cell office:value="413766.0" office:value-type="float" table:style-name="ce35">
            <text:p>413766.0</text:p>
          </table:table-cell>
          <table:table-cell office:value="849321.0" office:value-type="float" table:style-name="ce35">
            <text:p>84932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09914.0" office:value-type="float" table:style-name="ce35">
            <text:p>509914.0</text:p>
          </table:table-cell>
          <table:table-cell office:value="481235.0" office:value-type="float" table:style-name="ce35">
            <text:p>481235.0</text:p>
          </table:table-cell>
          <table:table-cell office:value="991149.0" office:value-type="float" table:style-name="ce35">
            <text:p>99114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39229.0" office:value-type="float" table:style-name="ce35">
            <text:p>539229.0</text:p>
          </table:table-cell>
          <table:table-cell office:value="518410.0" office:value-type="float" table:style-name="ce35">
            <text:p>518410.0</text:p>
          </table:table-cell>
          <table:table-cell office:value="1057639.0" office:value-type="float" table:style-name="ce35">
            <text:p>105763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03754.0" office:value-type="float" table:style-name="ce35">
            <text:p>503754.0</text:p>
          </table:table-cell>
          <table:table-cell office:value="503592.0" office:value-type="float" table:style-name="ce35">
            <text:p>503592.0</text:p>
          </table:table-cell>
          <table:table-cell office:value="1007346.0" office:value-type="float" table:style-name="ce35">
            <text:p>100734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25527.0" office:value-type="float" table:style-name="ce35">
            <text:p>425527.0</text:p>
          </table:table-cell>
          <table:table-cell office:value="445059.0" office:value-type="float" table:style-name="ce35">
            <text:p>445059.0</text:p>
          </table:table-cell>
          <table:table-cell office:value="870586.0" office:value-type="float" table:style-name="ce35">
            <text:p>8705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0925.0" office:value-type="float" table:style-name="ce35">
            <text:p>360925.0</text:p>
          </table:table-cell>
          <table:table-cell office:value="383589.0" office:value-type="float" table:style-name="ce35">
            <text:p>383589.0</text:p>
          </table:table-cell>
          <table:table-cell office:value="744514.0" office:value-type="float" table:style-name="ce35">
            <text:p>74451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45387.0" office:value-type="float" table:style-name="ce35">
            <text:p>345387.0</text:p>
          </table:table-cell>
          <table:table-cell office:value="371022.0" office:value-type="float" table:style-name="ce35">
            <text:p>371022.0</text:p>
          </table:table-cell>
          <table:table-cell office:value="716409.0" office:value-type="float" table:style-name="ce35">
            <text:p>71640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23924.0" office:value-type="float" table:style-name="ce35">
            <text:p>323924.0</text:p>
          </table:table-cell>
          <table:table-cell office:value="325888.0" office:value-type="float" table:style-name="ce35">
            <text:p>325888.0</text:p>
          </table:table-cell>
          <table:table-cell office:value="649812.0" office:value-type="float" table:style-name="ce35">
            <text:p>64981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82085.0" office:value-type="float" table:style-name="ce35">
            <text:p>282085.0</text:p>
          </table:table-cell>
          <table:table-cell office:value="277990.0" office:value-type="float" table:style-name="ce35">
            <text:p>277990.0</text:p>
          </table:table-cell>
          <table:table-cell office:value="560075.0" office:value-type="float" table:style-name="ce35">
            <text:p>56007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16125.0" office:value-type="float" table:style-name="ce35">
            <text:p>216125.0</text:p>
          </table:table-cell>
          <table:table-cell office:value="216992.0" office:value-type="float" table:style-name="ce35">
            <text:p>216992.0</text:p>
          </table:table-cell>
          <table:table-cell office:value="433117.0" office:value-type="float" table:style-name="ce35">
            <text:p>43311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6265.0" office:value-type="float" table:style-name="ce35">
            <text:p>146265.0</text:p>
          </table:table-cell>
          <table:table-cell office:value="156762.0" office:value-type="float" table:style-name="ce35">
            <text:p>156762.0</text:p>
          </table:table-cell>
          <table:table-cell office:value="303027.0" office:value-type="float" table:style-name="ce35">
            <text:p>30302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3835.0" office:value-type="float" table:style-name="ce35">
            <text:p>123835.0</text:p>
          </table:table-cell>
          <table:table-cell office:value="128773.0" office:value-type="float" table:style-name="ce35">
            <text:p>128773.0</text:p>
          </table:table-cell>
          <table:table-cell office:value="252608.0" office:value-type="float" table:style-name="ce35">
            <text:p>25260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9507.0" office:value-type="float" table:style-name="ce35">
            <text:p>339507.0</text:p>
          </table:table-cell>
          <table:table-cell office:value="334315.0" office:value-type="float" table:style-name="ce35">
            <text:p>334315.0</text:p>
          </table:table-cell>
          <table:table-cell office:value="673822.0" office:value-type="float" table:style-name="ce35">
            <text:p>67382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910872.0" office:value-type="float" table:style-name="ce35">
            <text:p>991087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4 reported in 2009" office:value-type="string" table:number-columns-spanned="3" table:number-rows-spanned="1" table:style-name="ce38">
            <text:p>2004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9.0" office:value-type="float" table:style-name="ce41">
            <text:p>10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3" office:value-type="string" table:style-name="ce41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3" office:value-type="string" table:style-name="ce41">
            <text:p>83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8" office:value-type="string" table:style-name="ce41">
            <text:p>61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0.1" office:value-type="string" table:style-name="ce41">
            <text:p>10.1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" office:value-type="string" table:style-name="ce41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130" office:value-type="string" table:style-name="ce41">
            <text:p>61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6" office:value-type="string" table:style-name="ce41">
            <text:p>9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3" office:value-type="string" table:style-name="ce41">
            <text:p>1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6" office:value-type="string" table:style-name="ce41">
            <text:p>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2.4" office:value-type="string" table:style-name="ce41">
            <text:p>5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7.6" office:value-type="string" table:style-name="ce41">
            <text:p>4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0" office:value-type="string" table:style-name="ce41">
            <text:p>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19" office:value-type="string" table:style-name="ce41">
            <text:p>224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5.2" office:value-type="string" table:style-name="ce41">
            <text:p>45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04" office:value-type="string" table:style-name="ce41">
            <text:p>1210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38" office:value-type="string" table:style-name="ce41">
            <text:p>24.3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nisia" office:value-type="string" table:style-name="ce94">
            <text:p>Tunis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nisia" office:value-type="string" table:style-name="ce94">
            <text:p>Tunis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