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Tajikistan" office:value-type="string" table:style-name="ce11">
            <text:p>Tajikist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450356.0" office:value-type="float" table:style-name="ce35">
            <text:p>450356.0</text:p>
          </table:table-cell>
          <table:table-cell office:value="427472.0" office:value-type="float" table:style-name="ce35">
            <text:p>427472.0</text:p>
          </table:table-cell>
          <table:table-cell office:value="877828.0" office:value-type="float" table:style-name="ce35">
            <text:p>87782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429027.0" office:value-type="float" table:style-name="ce35">
            <text:p>429027.0</text:p>
          </table:table-cell>
          <table:table-cell office:value="411164.0" office:value-type="float" table:style-name="ce35">
            <text:p>411164.0</text:p>
          </table:table-cell>
          <table:table-cell office:value="840191.0" office:value-type="float" table:style-name="ce35">
            <text:p>84019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38139.0" office:value-type="float" table:style-name="ce35">
            <text:p>438139.0</text:p>
          </table:table-cell>
          <table:table-cell office:value="425107.5" office:value-type="float" table:style-name="ce35">
            <text:p>425107.5</text:p>
          </table:table-cell>
          <table:table-cell office:value="863246.5" office:value-type="float" table:style-name="ce35">
            <text:p>863246.5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42027.0" office:value-type="float" table:style-name="ce35">
            <text:p>442027.0</text:p>
          </table:table-cell>
          <table:table-cell office:value="429330.0" office:value-type="float" table:style-name="ce35">
            <text:p>429330.0</text:p>
          </table:table-cell>
          <table:table-cell office:value="871357.0" office:value-type="float" table:style-name="ce35">
            <text:p>871357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81333.0" office:value-type="float" table:style-name="ce35">
            <text:p>381333.0</text:p>
          </table:table-cell>
          <table:table-cell office:value="375168.0" office:value-type="float" table:style-name="ce35">
            <text:p>375168.0</text:p>
          </table:table-cell>
          <table:table-cell office:value="756501.0" office:value-type="float" table:style-name="ce35">
            <text:p>75650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89721.5" office:value-type="float" table:style-name="ce35">
            <text:p>289721.5</text:p>
          </table:table-cell>
          <table:table-cell office:value="287559.5" office:value-type="float" table:style-name="ce35">
            <text:p>287559.5</text:p>
          </table:table-cell>
          <table:table-cell office:value="577281.0" office:value-type="float" table:style-name="ce35">
            <text:p>57728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31988.0" office:value-type="float" table:style-name="ce35">
            <text:p>231988.0</text:p>
          </table:table-cell>
          <table:table-cell office:value="240130.5" office:value-type="float" table:style-name="ce35">
            <text:p>240130.5</text:p>
          </table:table-cell>
          <table:table-cell office:value="472118.5" office:value-type="float" table:style-name="ce35">
            <text:p>472118.5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08787.5" office:value-type="float" table:style-name="ce35">
            <text:p>208787.5</text:p>
          </table:table-cell>
          <table:table-cell office:value="216835.5" office:value-type="float" table:style-name="ce35">
            <text:p>216835.5</text:p>
          </table:table-cell>
          <table:table-cell office:value="425623.0" office:value-type="float" table:style-name="ce35">
            <text:p>42562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87288.0" office:value-type="float" table:style-name="ce35">
            <text:p>187288.0</text:p>
          </table:table-cell>
          <table:table-cell office:value="194781.5" office:value-type="float" table:style-name="ce35">
            <text:p>194781.5</text:p>
          </table:table-cell>
          <table:table-cell office:value="382069.5" office:value-type="float" table:style-name="ce35">
            <text:p>382069.5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65549.0" office:value-type="float" table:style-name="ce35">
            <text:p>165549.0</text:p>
          </table:table-cell>
          <table:table-cell office:value="169707.5" office:value-type="float" table:style-name="ce35">
            <text:p>169707.5</text:p>
          </table:table-cell>
          <table:table-cell office:value="335256.5" office:value-type="float" table:style-name="ce35">
            <text:p>335256.5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08337.0" office:value-type="float" table:style-name="ce35">
            <text:p>108337.0</text:p>
          </table:table-cell>
          <table:table-cell office:value="111923.5" office:value-type="float" table:style-name="ce35">
            <text:p>111923.5</text:p>
          </table:table-cell>
          <table:table-cell office:value="220260.5" office:value-type="float" table:style-name="ce35">
            <text:p>220260.5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72245.0" office:value-type="float" table:style-name="ce35">
            <text:p>72245.0</text:p>
          </table:table-cell>
          <table:table-cell office:value="74908.0" office:value-type="float" table:style-name="ce35">
            <text:p>74908.0</text:p>
          </table:table-cell>
          <table:table-cell office:value="147153.0" office:value-type="float" table:style-name="ce35">
            <text:p>14715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8180.0" office:value-type="float" table:style-name="ce35">
            <text:p>38180.0</text:p>
          </table:table-cell>
          <table:table-cell office:value="34436.5" office:value-type="float" table:style-name="ce35">
            <text:p>34436.5</text:p>
          </table:table-cell>
          <table:table-cell office:value="72616.5" office:value-type="float" table:style-name="ce35">
            <text:p>72616.5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38952.0" office:value-type="float" table:style-name="ce35">
            <text:p>138952.0</text:p>
          </table:table-cell>
          <table:table-cell office:value="159318.0" office:value-type="float" table:style-name="ce35">
            <text:p>159318.0</text:p>
          </table:table-cell>
          <table:table-cell office:value="298270.0" office:value-type="float" table:style-name="ce35">
            <text:p>29827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7139772.0" office:value-type="float" table:style-name="ce35">
            <text:p>7139772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7 reported in 2008" office:value-type="string" table:number-columns-spanned="3" table:number-rows-spanned="1" table:style-name="ce38">
            <text:p>2007 reported in 2008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7" office:value-type="string" table:style-name="ce41">
            <text:p>27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2" office:value-type="string" table:style-name="ce41">
            <text:p>1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86.0" office:value-type="float" table:style-name="ce41">
            <text:p>186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2.0" office:value-type="float" table:style-name="ce41">
            <text:p>5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63.0" office:value-type="float" table:style-name="ce41">
            <text:p>6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8" office:value-type="string" table:style-name="ce41">
            <text:p>6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9" office:value-type="string" table:style-name="ce41">
            <text:p>8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49" office:value-type="string" table:style-name="ce41">
            <text:p>4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88.4" office:value-type="string" table:style-name="ce41">
            <text:p>88.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7.1" office:value-type="string" table:style-name="ce41">
            <text:p>37.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4" office:value-type="string" table:style-name="ce41">
            <text:p>3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870" office:value-type="string" table:style-name="ce41">
            <text:p>187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1.5" office:value-type="string" table:style-name="ce41">
            <text:p>21.5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88" office:value-type="string" table:style-name="ce41">
            <text:p>88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5" office:value-type="string" table:style-name="ce41">
            <text:p>10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3" office:value-type="string" table:style-name="ce41">
            <text:p>5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5" office:value-type="string" table:style-name="ce41">
            <text:p>3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1.7" office:value-type="string" table:style-name="ce41">
            <text:p>11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3.2" office:value-type="string" table:style-name="ce41">
            <text:p>33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7.5" office:value-type="string" table:style-name="ce41">
            <text:p>97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6.8" office:value-type="string" table:style-name="ce41">
            <text:p>66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4" office:value-type="string" table:style-name="ce41">
            <text:p>6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3165" office:value-type="string" table:style-name="ce41">
            <text:p>3316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0.3" office:value-type="string" table:style-name="ce41">
            <text:p>50.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267" office:value-type="string" table:style-name="ce41">
            <text:p>1326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0.128" office:value-type="string" table:style-name="ce41">
            <text:p>20.12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Tajikistan" office:value-type="string" table:style-name="ce94">
            <text:p>Tajikist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Tajikistan" office:value-type="string" table:style-name="ce94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Tajikistan" office:value-type="string" table:style-name="ce94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Tajikistan" office:value-type="string" table:style-name="ce94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Tajikistan" office:value-type="string" table:style-name="ce94">
            <text:p>Tajik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ajikistan" office:value-type="string" table:style-name="ce94">
            <text:p>Tajik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ajikistan" office:value-type="string" table:style-name="ce94">
            <text:p>Tajik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Tajikistan" office:value-type="string" table:style-name="ce94">
            <text:p>Tajik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ajikistan" office:value-type="string" table:style-name="ce94">
            <text:p>Tajik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ajikistan" office:value-type="string" table:style-name="ce94">
            <text:p>Tajik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ajikistan" office:value-type="string" table:style-name="ce94">
            <text:p>Tajikistan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ajikistan" office:value-type="string" table:style-name="ce94">
            <text:p>Tajikistan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