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El Salvador" office:value-type="string" table:style-name="ce11">
            <text:p>El Salvador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10111.0" office:value-type="float" table:style-name="ce35">
            <text:p>310111.0</text:p>
          </table:table-cell>
          <table:table-cell office:value="296742.0" office:value-type="float" table:style-name="ce35">
            <text:p>296742.0</text:p>
          </table:table-cell>
          <table:table-cell office:value="606853.0" office:value-type="float" table:style-name="ce35">
            <text:p>60685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14297.0" office:value-type="float" table:style-name="ce35">
            <text:p>314297.0</text:p>
          </table:table-cell>
          <table:table-cell office:value="300491.0" office:value-type="float" table:style-name="ce35">
            <text:p>300491.0</text:p>
          </table:table-cell>
          <table:table-cell office:value="614788.0" office:value-type="float" table:style-name="ce35">
            <text:p>61478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72464.0" office:value-type="float" table:style-name="ce35">
            <text:p>372464.0</text:p>
          </table:table-cell>
          <table:table-cell office:value="357954.0" office:value-type="float" table:style-name="ce35">
            <text:p>357954.0</text:p>
          </table:table-cell>
          <table:table-cell office:value="730418.0" office:value-type="float" table:style-name="ce35">
            <text:p>73041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49342.0" office:value-type="float" table:style-name="ce35">
            <text:p>349342.0</text:p>
          </table:table-cell>
          <table:table-cell office:value="348305.0" office:value-type="float" table:style-name="ce35">
            <text:p>348305.0</text:p>
          </table:table-cell>
          <table:table-cell office:value="697647.0" office:value-type="float" table:style-name="ce35">
            <text:p>69764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67265.0" office:value-type="float" table:style-name="ce35">
            <text:p>267265.0</text:p>
          </table:table-cell>
          <table:table-cell office:value="298759.0" office:value-type="float" table:style-name="ce35">
            <text:p>298759.0</text:p>
          </table:table-cell>
          <table:table-cell office:value="566024.0" office:value-type="float" table:style-name="ce35">
            <text:p>56602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05743.0" office:value-type="float" table:style-name="ce35">
            <text:p>205743.0</text:p>
          </table:table-cell>
          <table:table-cell office:value="257268.0" office:value-type="float" table:style-name="ce35">
            <text:p>257268.0</text:p>
          </table:table-cell>
          <table:table-cell office:value="463011.0" office:value-type="float" table:style-name="ce35">
            <text:p>46301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80189.0" office:value-type="float" table:style-name="ce35">
            <text:p>180189.0</text:p>
          </table:table-cell>
          <table:table-cell office:value="233931.0" office:value-type="float" table:style-name="ce35">
            <text:p>233931.0</text:p>
          </table:table-cell>
          <table:table-cell office:value="414120.0" office:value-type="float" table:style-name="ce35">
            <text:p>41412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68528.0" office:value-type="float" table:style-name="ce35">
            <text:p>168528.0</text:p>
          </table:table-cell>
          <table:table-cell office:value="217480.0" office:value-type="float" table:style-name="ce35">
            <text:p>217480.0</text:p>
          </table:table-cell>
          <table:table-cell office:value="386008.0" office:value-type="float" table:style-name="ce35">
            <text:p>38600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7990.0" office:value-type="float" table:style-name="ce35">
            <text:p>147990.0</text:p>
          </table:table-cell>
          <table:table-cell office:value="191475.0" office:value-type="float" table:style-name="ce35">
            <text:p>191475.0</text:p>
          </table:table-cell>
          <table:table-cell office:value="339465.0" office:value-type="float" table:style-name="ce35">
            <text:p>33946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5671.0" office:value-type="float" table:style-name="ce35">
            <text:p>125671.0</text:p>
          </table:table-cell>
          <table:table-cell office:value="164002.0" office:value-type="float" table:style-name="ce35">
            <text:p>164002.0</text:p>
          </table:table-cell>
          <table:table-cell office:value="289673.0" office:value-type="float" table:style-name="ce35">
            <text:p>28967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7104.0" office:value-type="float" table:style-name="ce35">
            <text:p>107104.0</text:p>
          </table:table-cell>
          <table:table-cell office:value="137718.0" office:value-type="float" table:style-name="ce35">
            <text:p>137718.0</text:p>
          </table:table-cell>
          <table:table-cell office:value="244822.0" office:value-type="float" table:style-name="ce35">
            <text:p>24482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2551.0" office:value-type="float" table:style-name="ce35">
            <text:p>92551.0</text:p>
          </table:table-cell>
          <table:table-cell office:value="117628.0" office:value-type="float" table:style-name="ce35">
            <text:p>117628.0</text:p>
          </table:table-cell>
          <table:table-cell office:value="210179.0" office:value-type="float" table:style-name="ce35">
            <text:p>21017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77782.0" office:value-type="float" table:style-name="ce35">
            <text:p>77782.0</text:p>
          </table:table-cell>
          <table:table-cell office:value="98573.0" office:value-type="float" table:style-name="ce35">
            <text:p>98573.0</text:p>
          </table:table-cell>
          <table:table-cell office:value="176355.0" office:value-type="float" table:style-name="ce35">
            <text:p>17635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94706.0" office:value-type="float" table:style-name="ce35">
            <text:p>194706.0</text:p>
          </table:table-cell>
          <table:table-cell office:value="248933.0" office:value-type="float" table:style-name="ce35">
            <text:p>248933.0</text:p>
          </table:table-cell>
          <table:table-cell office:value="443639.0" office:value-type="float" table:style-name="ce35">
            <text:p>44363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183002.0" office:value-type="float" table:style-name="ce35">
            <text:p>618300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3" office:value-type="string" table:style-name="ce41">
            <text:p>23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4" office:value-type="string" table:style-name="ce41">
            <text:p>1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58.0" office:value-type="float" table:style-name="ce41">
            <text:p>15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4.0" office:value-type="float" table:style-name="ce41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6.0" office:value-type="float" table:style-name="ce41">
            <text:p>1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2" office:value-type="string" table:style-name="ce41">
            <text:p>7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" office:value-type="string" table:style-name="ce41">
            <text:p>9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8" office:value-type="string" table:style-name="ce41">
            <text:p>7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4" office:value-type="string" table:style-name="ce41">
            <text:p>8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2.5" office:value-type="string" table:style-name="ce41">
            <text:p>72.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8.9" office:value-type="string" table:style-name="ce41">
            <text:p>8.9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3" office:value-type="string" table:style-name="ce41">
            <text:p>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6630" office:value-type="string" table:style-name="ce41">
            <text:p>663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1.0" office:value-type="string" table:style-name="ce41">
            <text:p>11.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9" office:value-type="string" table:style-name="ce41">
            <text:p>9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27" office:value-type="string" table:style-name="ce41">
            <text:p>42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4" office:value-type="string" table:style-name="ce41">
            <text:p>6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8" office:value-type="string" table:style-name="ce41">
            <text:p>25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7.9" office:value-type="string" table:style-name="ce41">
            <text:p>7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0.4" office:value-type="string" table:style-name="ce41">
            <text:p>60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7.9" office:value-type="string" table:style-name="ce41">
            <text:p>87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9.6" office:value-type="string" table:style-name="ce41">
            <text:p>39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3" office:value-type="string" table:style-name="ce41">
            <text:p>1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929" office:value-type="string" table:style-name="ce41">
            <text:p>292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.1" office:value-type="string" table:style-name="ce41">
            <text:p>4.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542" office:value-type="string" table:style-name="ce41">
            <text:p>1154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5.96" office:value-type="string" table:style-name="ce41">
            <text:p>15.9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El Salvador" office:value-type="string" table:style-name="ce94">
            <text:p>El Salvador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