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lovenia" office:value-type="string" table:style-name="ce11">
            <text:p>Slove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2666.0" office:value-type="float" table:style-name="ce35">
            <text:p>52666.0</text:p>
          </table:table-cell>
          <table:table-cell office:value="49752.0" office:value-type="float" table:style-name="ce35">
            <text:p>49752.0</text:p>
          </table:table-cell>
          <table:table-cell office:value="102418.0" office:value-type="float" table:style-name="ce35">
            <text:p>10241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6802.0" office:value-type="float" table:style-name="ce35">
            <text:p>46802.0</text:p>
          </table:table-cell>
          <table:table-cell office:value="44162.0" office:value-type="float" table:style-name="ce35">
            <text:p>44162.0</text:p>
          </table:table-cell>
          <table:table-cell office:value="90964.0" office:value-type="float" table:style-name="ce35">
            <text:p>9096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8340.0" office:value-type="float" table:style-name="ce35">
            <text:p>48340.0</text:p>
          </table:table-cell>
          <table:table-cell office:value="45553.0" office:value-type="float" table:style-name="ce35">
            <text:p>45553.0</text:p>
          </table:table-cell>
          <table:table-cell office:value="93893.0" office:value-type="float" table:style-name="ce35">
            <text:p>9389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4376.0" office:value-type="float" table:style-name="ce35">
            <text:p>54376.0</text:p>
          </table:table-cell>
          <table:table-cell office:value="51359.0" office:value-type="float" table:style-name="ce35">
            <text:p>51359.0</text:p>
          </table:table-cell>
          <table:table-cell office:value="105735.0" office:value-type="float" table:style-name="ce35">
            <text:p>10573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9356.0" office:value-type="float" table:style-name="ce35">
            <text:p>69356.0</text:p>
          </table:table-cell>
          <table:table-cell office:value="62763.0" office:value-type="float" table:style-name="ce35">
            <text:p>62763.0</text:p>
          </table:table-cell>
          <table:table-cell office:value="132119.0" office:value-type="float" table:style-name="ce35">
            <text:p>13211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8708.0" office:value-type="float" table:style-name="ce35">
            <text:p>78708.0</text:p>
          </table:table-cell>
          <table:table-cell office:value="70931.0" office:value-type="float" table:style-name="ce35">
            <text:p>70931.0</text:p>
          </table:table-cell>
          <table:table-cell office:value="149639.0" office:value-type="float" table:style-name="ce35">
            <text:p>14963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3189.0" office:value-type="float" table:style-name="ce35">
            <text:p>83189.0</text:p>
          </table:table-cell>
          <table:table-cell office:value="74777.0" office:value-type="float" table:style-name="ce35">
            <text:p>74777.0</text:p>
          </table:table-cell>
          <table:table-cell office:value="157966.0" office:value-type="float" table:style-name="ce35">
            <text:p>15796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7763.0" office:value-type="float" table:style-name="ce35">
            <text:p>77763.0</text:p>
          </table:table-cell>
          <table:table-cell office:value="70876.0" office:value-type="float" table:style-name="ce35">
            <text:p>70876.0</text:p>
          </table:table-cell>
          <table:table-cell office:value="148639.0" office:value-type="float" table:style-name="ce35">
            <text:p>14863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9426.0" office:value-type="float" table:style-name="ce35">
            <text:p>79426.0</text:p>
          </table:table-cell>
          <table:table-cell office:value="75461.0" office:value-type="float" table:style-name="ce35">
            <text:p>75461.0</text:p>
          </table:table-cell>
          <table:table-cell office:value="154887.0" office:value-type="float" table:style-name="ce35">
            <text:p>15488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9697.0" office:value-type="float" table:style-name="ce35">
            <text:p>79697.0</text:p>
          </table:table-cell>
          <table:table-cell office:value="76365.0" office:value-type="float" table:style-name="ce35">
            <text:p>76365.0</text:p>
          </table:table-cell>
          <table:table-cell office:value="156062.0" office:value-type="float" table:style-name="ce35">
            <text:p>15606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9546.0" office:value-type="float" table:style-name="ce35">
            <text:p>79546.0</text:p>
          </table:table-cell>
          <table:table-cell office:value="75689.0" office:value-type="float" table:style-name="ce35">
            <text:p>75689.0</text:p>
          </table:table-cell>
          <table:table-cell office:value="155235.0" office:value-type="float" table:style-name="ce35">
            <text:p>15523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6299.0" office:value-type="float" table:style-name="ce35">
            <text:p>76299.0</text:p>
          </table:table-cell>
          <table:table-cell office:value="73389.0" office:value-type="float" table:style-name="ce35">
            <text:p>73389.0</text:p>
          </table:table-cell>
          <table:table-cell office:value="149688.0" office:value-type="float" table:style-name="ce35">
            <text:p>14968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4632.0" office:value-type="float" table:style-name="ce35">
            <text:p>54632.0</text:p>
          </table:table-cell>
          <table:table-cell office:value="56834.0" office:value-type="float" table:style-name="ce35">
            <text:p>56834.0</text:p>
          </table:table-cell>
          <table:table-cell office:value="111466.0" office:value-type="float" table:style-name="ce35">
            <text:p>11146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3307.0" office:value-type="float" table:style-name="ce35">
            <text:p>133307.0</text:p>
          </table:table-cell>
          <table:table-cell office:value="204958.0" office:value-type="float" table:style-name="ce35">
            <text:p>204958.0</text:p>
          </table:table-cell>
          <table:table-cell office:value="338265.0" office:value-type="float" table:style-name="ce35">
            <text:p>33826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046976.0" office:value-type="float" table:style-name="ce35">
            <text:p>204697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.0" office:value-type="float" table:style-name="ce41">
            <text:p>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" office:value-type="string" table:style-name="ce41">
            <text:p>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7160" office:value-type="string" table:style-name="ce41">
            <text:p>271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76" office:value-type="string" table:style-name="ce41">
            <text:p>24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41">
            <text:p>9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38" office:value-type="string" table:style-name="ce41">
            <text:p>17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2" office:value-type="string" table:style-name="ce41">
            <text:p>70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8.8" office:value-type="string" table:style-name="ce41">
            <text:p>48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1" office:value-type="string" table:style-name="ce41">
            <text:p>2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9" office:value-type="string" table:style-name="ce41">
            <text:p>12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009" office:value-type="string" table:style-name="ce41">
            <text:p>1600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1.6" office:value-type="string" table:style-name="ce41">
            <text:p>81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54" office:value-type="string" table:style-name="ce41">
            <text:p>485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73" office:value-type="string" table:style-name="ce41">
            <text:p>24.7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lovenia" office:value-type="string" table:style-name="ce94">
            <text:p>Slove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enia" office:value-type="string" table:style-name="ce94">
            <text:p>Sloven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