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udan" office:value-type="string" table:style-name="ce11">
            <text:p>Sud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005746.0" office:value-type="float" table:style-name="ce35">
            <text:p>3005746.0</text:p>
          </table:table-cell>
          <table:table-cell office:value="2840245.0" office:value-type="float" table:style-name="ce35">
            <text:p>2840245.0</text:p>
          </table:table-cell>
          <table:table-cell office:value="5845991.0" office:value-type="float" table:style-name="ce35">
            <text:p>5845991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023603.0" office:value-type="float" table:style-name="ce35">
            <text:p>3023603.0</text:p>
          </table:table-cell>
          <table:table-cell office:value="2778173.0" office:value-type="float" table:style-name="ce35">
            <text:p>2778173.0</text:p>
          </table:table-cell>
          <table:table-cell office:value="5801776.0" office:value-type="float" table:style-name="ce35">
            <text:p>580177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689626.0" office:value-type="float" table:style-name="ce35">
            <text:p>2689626.0</text:p>
          </table:table-cell>
          <table:table-cell office:value="2346411.0" office:value-type="float" table:style-name="ce35">
            <text:p>2346411.0</text:p>
          </table:table-cell>
          <table:table-cell office:value="5036037.0" office:value-type="float" table:style-name="ce35">
            <text:p>503603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151401.0" office:value-type="float" table:style-name="ce35">
            <text:p>2151401.0</text:p>
          </table:table-cell>
          <table:table-cell office:value="2024954.0" office:value-type="float" table:style-name="ce35">
            <text:p>2024954.0</text:p>
          </table:table-cell>
          <table:table-cell office:value="4176355.0" office:value-type="float" table:style-name="ce35">
            <text:p>417635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740076.0" office:value-type="float" table:style-name="ce35">
            <text:p>1740076.0</text:p>
          </table:table-cell>
          <table:table-cell office:value="1796936.0" office:value-type="float" table:style-name="ce35">
            <text:p>1796936.0</text:p>
          </table:table-cell>
          <table:table-cell office:value="3537012.0" office:value-type="float" table:style-name="ce35">
            <text:p>3537012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466418.0" office:value-type="float" table:style-name="ce35">
            <text:p>1466418.0</text:p>
          </table:table-cell>
          <table:table-cell office:value="1648548.0" office:value-type="float" table:style-name="ce35">
            <text:p>1648548.0</text:p>
          </table:table-cell>
          <table:table-cell office:value="3114966.0" office:value-type="float" table:style-name="ce35">
            <text:p>311496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207987.0" office:value-type="float" table:style-name="ce35">
            <text:p>1207987.0</text:p>
          </table:table-cell>
          <table:table-cell office:value="1295976.0" office:value-type="float" table:style-name="ce35">
            <text:p>1295976.0</text:p>
          </table:table-cell>
          <table:table-cell office:value="2503963.0" office:value-type="float" table:style-name="ce35">
            <text:p>250396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34069.0" office:value-type="float" table:style-name="ce35">
            <text:p>1134069.0</text:p>
          </table:table-cell>
          <table:table-cell office:value="1180296.0" office:value-type="float" table:style-name="ce35">
            <text:p>1180296.0</text:p>
          </table:table-cell>
          <table:table-cell office:value="2314365.0" office:value-type="float" table:style-name="ce35">
            <text:p>231436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05533.0" office:value-type="float" table:style-name="ce35">
            <text:p>905533.0</text:p>
          </table:table-cell>
          <table:table-cell office:value="868298.0" office:value-type="float" table:style-name="ce35">
            <text:p>868298.0</text:p>
          </table:table-cell>
          <table:table-cell office:value="1773831.0" office:value-type="float" table:style-name="ce35">
            <text:p>177383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89233.0" office:value-type="float" table:style-name="ce35">
            <text:p>689233.0</text:p>
          </table:table-cell>
          <table:table-cell office:value="614447.0" office:value-type="float" table:style-name="ce35">
            <text:p>614447.0</text:p>
          </table:table-cell>
          <table:table-cell office:value="1303680.0" office:value-type="float" table:style-name="ce35">
            <text:p>130368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81191.0" office:value-type="float" table:style-name="ce35">
            <text:p>581191.0</text:p>
          </table:table-cell>
          <table:table-cell office:value="513515.0" office:value-type="float" table:style-name="ce35">
            <text:p>513515.0</text:p>
          </table:table-cell>
          <table:table-cell office:value="1094706.0" office:value-type="float" table:style-name="ce35">
            <text:p>109470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50041.0" office:value-type="float" table:style-name="ce35">
            <text:p>350041.0</text:p>
          </table:table-cell>
          <table:table-cell office:value="285760.0" office:value-type="float" table:style-name="ce35">
            <text:p>285760.0</text:p>
          </table:table-cell>
          <table:table-cell office:value="635801.0" office:value-type="float" table:style-name="ce35">
            <text:p>63580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80847.0" office:value-type="float" table:style-name="ce35">
            <text:p>380847.0</text:p>
          </table:table-cell>
          <table:table-cell office:value="310256.0" office:value-type="float" table:style-name="ce35">
            <text:p>310256.0</text:p>
          </table:table-cell>
          <table:table-cell office:value="691103.0" office:value-type="float" table:style-name="ce35">
            <text:p>69110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48206.0" office:value-type="float" table:style-name="ce35">
            <text:p>748206.0</text:p>
          </table:table-cell>
          <table:table-cell office:value="576698.0" office:value-type="float" table:style-name="ce35">
            <text:p>576698.0</text:p>
          </table:table-cell>
          <table:table-cell office:value="1324904.0" office:value-type="float" table:style-name="ce35">
            <text:p>132490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.915449E7" office:value-type="float" table:style-name="ce35">
            <text:p>3.91544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11" office:value-type="string" table:number-columns-spanned="3" table:number-rows-spanned="1" table:style-name="ce38">
            <text:p>2008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2" office:value-type="string" table:style-name="ce41">
            <text:p>32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4" office:value-type="string" table:style-name="ce41">
            <text:p>2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230.0" office:value-type="float" table:style-name="ce41">
            <text:p>123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6.0" office:value-type="float" table:style-name="ce41">
            <text:p>6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03.0" office:value-type="float" table:style-name="ce41">
            <text:p>10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9" office:value-type="string" table:style-name="ce41">
            <text:p>5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64" office:value-type="string" table:style-name="ce41">
            <text:p>6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9" office:value-type="string" table:style-name="ce41">
            <text:p>4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.6" office:value-type="string" table:style-name="ce41">
            <text:p>7.6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1" office:value-type="string" table:style-name="ce41">
            <text:p>4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920" office:value-type="string" table:style-name="ce41">
            <text:p>192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3" office:value-type="string" table:style-name="ce41">
            <text:p>3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1" office:value-type="string" table:style-name="ce41">
            <text:p>16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3" office:value-type="string" table:style-name="ce41">
            <text:p>7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4" office:value-type="string" table:style-name="ce41">
            <text:p>4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.2" office:value-type="string" table:style-name="ce41">
            <text:p>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7.4" office:value-type="string" table:style-name="ce41">
            <text:p>27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6.2" office:value-type="string" table:style-name="ce41">
            <text:p>96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2.6" office:value-type="string" table:style-name="ce41">
            <text:p>72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8" office:value-type="string" table:style-name="ce41">
            <text:p>9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2439" office:value-type="string" table:style-name="ce41">
            <text:p>3243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8.4" office:value-type="string" table:style-name="ce41">
            <text:p>8.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813" office:value-type="string" table:style-name="ce41">
            <text:p>1081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8" office:value-type="string" table:style-name="ce41">
            <text:p>2.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udan" office:value-type="string" table:style-name="ce94">
            <text:p>Sud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udan" office:value-type="string" table:style-name="ce94">
            <text:p>Suda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