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hilippines" office:value-type="string" table:style-name="ce11">
            <text:p>Philippine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951932.0" office:value-type="float" table:style-name="ce35">
            <text:p>4951932.0</text:p>
          </table:table-cell>
          <table:table-cell office:value="4717570.0" office:value-type="float" table:style-name="ce35">
            <text:p>4717570.0</text:p>
          </table:table-cell>
          <table:table-cell office:value="9669502.0" office:value-type="float" table:style-name="ce35">
            <text:p>966950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962013.0" office:value-type="float" table:style-name="ce35">
            <text:p>4962013.0</text:p>
          </table:table-cell>
          <table:table-cell office:value="4732768.0" office:value-type="float" table:style-name="ce35">
            <text:p>4732768.0</text:p>
          </table:table-cell>
          <table:table-cell office:value="9694781.0" office:value-type="float" table:style-name="ce35">
            <text:p>969478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541197.0" office:value-type="float" table:style-name="ce35">
            <text:p>4541197.0</text:p>
          </table:table-cell>
          <table:table-cell office:value="4408417.0" office:value-type="float" table:style-name="ce35">
            <text:p>4408417.0</text:p>
          </table:table-cell>
          <table:table-cell office:value="8949614.0" office:value-type="float" table:style-name="ce35">
            <text:p>894961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017830.0" office:value-type="float" table:style-name="ce35">
            <text:p>4017830.0</text:p>
          </table:table-cell>
          <table:table-cell office:value="3999468.0" office:value-type="float" table:style-name="ce35">
            <text:p>3999468.0</text:p>
          </table:table-cell>
          <table:table-cell office:value="8017298.0" office:value-type="float" table:style-name="ce35">
            <text:p>801729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522518.0" office:value-type="float" table:style-name="ce35">
            <text:p>3522518.0</text:p>
          </table:table-cell>
          <table:table-cell office:value="3546885.0" office:value-type="float" table:style-name="ce35">
            <text:p>3546885.0</text:p>
          </table:table-cell>
          <table:table-cell office:value="7069403.0" office:value-type="float" table:style-name="ce35">
            <text:p>706940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053616.0" office:value-type="float" table:style-name="ce35">
            <text:p>3053616.0</text:p>
          </table:table-cell>
          <table:table-cell office:value="3017473.0" office:value-type="float" table:style-name="ce35">
            <text:p>3017473.0</text:p>
          </table:table-cell>
          <table:table-cell office:value="6071089.0" office:value-type="float" table:style-name="ce35">
            <text:p>607108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804522.0" office:value-type="float" table:style-name="ce35">
            <text:p>2804522.0</text:p>
          </table:table-cell>
          <table:table-cell office:value="2741772.0" office:value-type="float" table:style-name="ce35">
            <text:p>2741772.0</text:p>
          </table:table-cell>
          <table:table-cell office:value="5546294.0" office:value-type="float" table:style-name="ce35">
            <text:p>554629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96821.0" office:value-type="float" table:style-name="ce35">
            <text:p>2496821.0</text:p>
          </table:table-cell>
          <table:table-cell office:value="2404202.0" office:value-type="float" table:style-name="ce35">
            <text:p>2404202.0</text:p>
          </table:table-cell>
          <table:table-cell office:value="4901023.0" office:value-type="float" table:style-name="ce35">
            <text:p>490102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120314.0" office:value-type="float" table:style-name="ce35">
            <text:p>2120314.0</text:p>
          </table:table-cell>
          <table:table-cell office:value="2043180.0" office:value-type="float" table:style-name="ce35">
            <text:p>2043180.0</text:p>
          </table:table-cell>
          <table:table-cell office:value="4163494.0" office:value-type="float" table:style-name="ce35">
            <text:p>416349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96712.0" office:value-type="float" table:style-name="ce35">
            <text:p>1696712.0</text:p>
          </table:table-cell>
          <table:table-cell office:value="1633342.0" office:value-type="float" table:style-name="ce35">
            <text:p>1633342.0</text:p>
          </table:table-cell>
          <table:table-cell office:value="3330054.0" office:value-type="float" table:style-name="ce35">
            <text:p>333005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18632.0" office:value-type="float" table:style-name="ce35">
            <text:p>1318632.0</text:p>
          </table:table-cell>
          <table:table-cell office:value="1303684.0" office:value-type="float" table:style-name="ce35">
            <text:p>1303684.0</text:p>
          </table:table-cell>
          <table:table-cell office:value="2622316.0" office:value-type="float" table:style-name="ce35">
            <text:p>262231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43133.0" office:value-type="float" table:style-name="ce35">
            <text:p>943133.0</text:p>
          </table:table-cell>
          <table:table-cell office:value="960516.0" office:value-type="float" table:style-name="ce35">
            <text:p>960516.0</text:p>
          </table:table-cell>
          <table:table-cell office:value="1903649.0" office:value-type="float" table:style-name="ce35">
            <text:p>190364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86137.0" office:value-type="float" table:style-name="ce35">
            <text:p>786137.0</text:p>
          </table:table-cell>
          <table:table-cell office:value="847013.0" office:value-type="float" table:style-name="ce35">
            <text:p>847013.0</text:p>
          </table:table-cell>
          <table:table-cell office:value="1633150.0" office:value-type="float" table:style-name="ce35">
            <text:p>163315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08889.0" office:value-type="float" table:style-name="ce35">
            <text:p>1308889.0</text:p>
          </table:table-cell>
          <table:table-cell office:value="1623521.0" office:value-type="float" table:style-name="ce35">
            <text:p>1623521.0</text:p>
          </table:table-cell>
          <table:table-cell office:value="2932410.0" office:value-type="float" table:style-name="ce35">
            <text:p>293241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.6504077E7" office:value-type="float" table:style-name="ce35">
            <text:p>7.650407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0 reported in 2002" office:value-type="string" table:number-columns-spanned="3" table:number-rows-spanned="1" table:style-name="ce38">
            <text:p>2000 reported in 2002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6" office:value-type="string" table:style-name="ce41">
            <text:p>26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6" office:value-type="string" table:style-name="ce41">
            <text:p>1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295.0" office:value-type="float" table:style-name="ce41">
            <text:p>229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3.0" office:value-type="float" table:style-name="ce41">
            <text:p>2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9.0" office:value-type="float" table:style-name="ce41">
            <text:p>2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0" office:value-type="string" table:style-name="ce41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1" office:value-type="string" table:style-name="ce41">
            <text:p>9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8" office:value-type="string" table:style-name="ce41">
            <text:p>7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2.2" office:value-type="string" table:style-name="ce41">
            <text:p>62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0.7" office:value-type="string" table:style-name="ce41">
            <text:p>50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2.3" office:value-type="string" table:style-name="ce41">
            <text:p>22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900" office:value-type="string" table:style-name="ce41">
            <text:p>39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2.6" office:value-type="string" table:style-name="ce41">
            <text:p>22.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6" office:value-type="string" table:style-name="ce41">
            <text:p>1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8" office:value-type="string" table:style-name="ce41">
            <text:p>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7" office:value-type="string" table:style-name="ce41">
            <text:p>4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.3" office:value-type="string" table:style-name="ce41">
            <text:p>4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4.9" office:value-type="string" table:style-name="ce41">
            <text:p>34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2.8" office:value-type="string" table:style-name="ce41">
            <text:p>8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5.1" office:value-type="string" table:style-name="ce41">
            <text:p>6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1" office:value-type="string" table:style-name="ce41">
            <text:p>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88434" office:value-type="string" table:style-name="ce41">
            <text:p>48843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0" office:value-type="string" table:style-name="ce41">
            <text:p>6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3862" office:value-type="string" table:style-name="ce41">
            <text:p>9386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53" office:value-type="string" table:style-name="ce41">
            <text:p>11.5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hilippines" office:value-type="string" table:style-name="ce94">
            <text:p>Philippine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hilippines" office:value-type="string" table:style-name="ce94">
            <text:p>Philippine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