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Peru" office:value-type="string" table:style-name="ce11">
            <text:p>Peru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389248.0" office:value-type="float" table:style-name="ce35">
            <text:p>1389248.0</text:p>
          </table:table-cell>
          <table:table-cell office:value="1335372.0" office:value-type="float" table:style-name="ce35">
            <text:p>1335372.0</text:p>
          </table:table-cell>
          <table:table-cell office:value="2724620.0" office:value-type="float" table:style-name="ce35">
            <text:p>2724620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367011.0" office:value-type="float" table:style-name="ce35">
            <text:p>1367011.0</text:p>
          </table:table-cell>
          <table:table-cell office:value="1316917.0" office:value-type="float" table:style-name="ce35">
            <text:p>1316917.0</text:p>
          </table:table-cell>
          <table:table-cell office:value="2683928.0" office:value-type="float" table:style-name="ce35">
            <text:p>268392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503335.0" office:value-type="float" table:style-name="ce35">
            <text:p>1503335.0</text:p>
          </table:table-cell>
          <table:table-cell office:value="1445650.0" office:value-type="float" table:style-name="ce35">
            <text:p>1445650.0</text:p>
          </table:table-cell>
          <table:table-cell office:value="2948985.0" office:value-type="float" table:style-name="ce35">
            <text:p>294898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73374.0" office:value-type="float" table:style-name="ce35">
            <text:p>1373374.0</text:p>
          </table:table-cell>
          <table:table-cell office:value="1357411.0" office:value-type="float" table:style-name="ce35">
            <text:p>1357411.0</text:p>
          </table:table-cell>
          <table:table-cell office:value="2730785.0" office:value-type="float" table:style-name="ce35">
            <text:p>273078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255746.0" office:value-type="float" table:style-name="ce35">
            <text:p>1255746.0</text:p>
          </table:table-cell>
          <table:table-cell office:value="1275808.0" office:value-type="float" table:style-name="ce35">
            <text:p>1275808.0</text:p>
          </table:table-cell>
          <table:table-cell office:value="2531554.0" office:value-type="float" table:style-name="ce35">
            <text:p>2531554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127632.0" office:value-type="float" table:style-name="ce35">
            <text:p>1127632.0</text:p>
          </table:table-cell>
          <table:table-cell office:value="1164233.0" office:value-type="float" table:style-name="ce35">
            <text:p>1164233.0</text:p>
          </table:table-cell>
          <table:table-cell office:value="2291865.0" office:value-type="float" table:style-name="ce35">
            <text:p>229186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015656.0" office:value-type="float" table:style-name="ce35">
            <text:p>1015656.0</text:p>
          </table:table-cell>
          <table:table-cell office:value="1059035.0" office:value-type="float" table:style-name="ce35">
            <text:p>1059035.0</text:p>
          </table:table-cell>
          <table:table-cell office:value="2074691.0" office:value-type="float" table:style-name="ce35">
            <text:p>207469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06060.0" office:value-type="float" table:style-name="ce35">
            <text:p>906060.0</text:p>
          </table:table-cell>
          <table:table-cell office:value="965792.0" office:value-type="float" table:style-name="ce35">
            <text:p>965792.0</text:p>
          </table:table-cell>
          <table:table-cell office:value="1871852.0" office:value-type="float" table:style-name="ce35">
            <text:p>1871852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807852.0" office:value-type="float" table:style-name="ce35">
            <text:p>807852.0</text:p>
          </table:table-cell>
          <table:table-cell office:value="834207.0" office:value-type="float" table:style-name="ce35">
            <text:p>834207.0</text:p>
          </table:table-cell>
          <table:table-cell office:value="1642059.0" office:value-type="float" table:style-name="ce35">
            <text:p>164205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671823.0" office:value-type="float" table:style-name="ce35">
            <text:p>671823.0</text:p>
          </table:table-cell>
          <table:table-cell office:value="699562.0" office:value-type="float" table:style-name="ce35">
            <text:p>699562.0</text:p>
          </table:table-cell>
          <table:table-cell office:value="1371385.0" office:value-type="float" table:style-name="ce35">
            <text:p>137138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561032.0" office:value-type="float" table:style-name="ce35">
            <text:p>561032.0</text:p>
          </table:table-cell>
          <table:table-cell office:value="591615.0" office:value-type="float" table:style-name="ce35">
            <text:p>591615.0</text:p>
          </table:table-cell>
          <table:table-cell office:value="1152647.0" office:value-type="float" table:style-name="ce35">
            <text:p>1152647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438763.0" office:value-type="float" table:style-name="ce35">
            <text:p>438763.0</text:p>
          </table:table-cell>
          <table:table-cell office:value="453380.0" office:value-type="float" table:style-name="ce35">
            <text:p>453380.0</text:p>
          </table:table-cell>
          <table:table-cell office:value="892143.0" office:value-type="float" table:style-name="ce35">
            <text:p>892143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360165.0" office:value-type="float" table:style-name="ce35">
            <text:p>360165.0</text:p>
          </table:table-cell>
          <table:table-cell office:value="370791.0" office:value-type="float" table:style-name="ce35">
            <text:p>370791.0</text:p>
          </table:table-cell>
          <table:table-cell office:value="730956.0" office:value-type="float" table:style-name="ce35">
            <text:p>730956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844943.0" office:value-type="float" table:style-name="ce35">
            <text:p>844943.0</text:p>
          </table:table-cell>
          <table:table-cell office:value="919744.0" office:value-type="float" table:style-name="ce35">
            <text:p>919744.0</text:p>
          </table:table-cell>
          <table:table-cell office:value="1764687.0" office:value-type="float" table:style-name="ce35">
            <text:p>1764687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7412157E7" office:value-type="float" table:style-name="ce35">
            <text:p>2.741215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7 reported in 2009" office:value-type="string" table:number-columns-spanned="3" table:number-rows-spanned="1" table:style-name="ce38">
            <text:p>2007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0" office:value-type="string" table:style-name="ce41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84.0" office:value-type="float" table:style-name="ce41">
            <text:p>584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5.0" office:value-type="float" table:style-name="ce41">
            <text:p>15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9.0" office:value-type="float" table:style-name="ce41">
            <text:p>19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6" office:value-type="string" table:style-name="ce41">
            <text:p>7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3" office:value-type="string" table:style-name="ce41">
            <text:p>9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82.5" office:value-type="string" table:style-name="ce41">
            <text:p>8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3.2" office:value-type="string" table:style-name="ce41">
            <text:p>73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7.2" office:value-type="string" table:style-name="ce41">
            <text:p>7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" office:value-type="string" table:style-name="ce41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7950" office:value-type="string" table:style-name="ce41">
            <text:p>79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7.9" office:value-type="string" table:style-name="ce41">
            <text:p>7.9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3" office:value-type="string" table:style-name="ce41">
            <text:p>9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Peru" office:value-type="string" table:style-name="ce1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00" office:value-type="string" table:style-name="ce41">
            <text:p>40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6" office:value-type="string" table:style-name="ce41">
            <text:p>4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34" office:value-type="string" table:style-name="ce41">
            <text:p>23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0" office:value-type="string" table:style-name="ce41">
            <text:p>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58.6" office:value-type="string" table:style-name="ce41">
            <text:p>58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75.7" office:value-type="string" table:style-name="ce41">
            <text:p>75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41.4" office:value-type="string" table:style-name="ce41">
            <text:p>41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5.3" office:value-type="string" table:style-name="ce41">
            <text:p>15.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7672" office:value-type="string" table:style-name="ce41">
            <text:p>376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2.7" office:value-type="string" table:style-name="ce41">
            <text:p>12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7272" office:value-type="string" table:style-name="ce41">
            <text:p>2727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9.2" office:value-type="string" table:style-name="ce41">
            <text:p>9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Peru" office:value-type="string" table:style-name="ce94">
            <text:p>Peru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Peru" office:value-type="string" table:style-name="ce94">
            <text:p>Peru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