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epal" office:value-type="string" table:style-name="ce11">
            <text:p>Nepa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95715.0" office:value-type="float" table:style-name="ce35">
            <text:p>1395715.0</text:p>
          </table:table-cell>
          <table:table-cell office:value="1359498.0" office:value-type="float" table:style-name="ce35">
            <text:p>1359498.0</text:p>
          </table:table-cell>
          <table:table-cell office:value="2755213.0" office:value-type="float" table:style-name="ce35">
            <text:p>275521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33087.0" office:value-type="float" table:style-name="ce35">
            <text:p>1633087.0</text:p>
          </table:table-cell>
          <table:table-cell office:value="1578355.0" office:value-type="float" table:style-name="ce35">
            <text:p>1578355.0</text:p>
          </table:table-cell>
          <table:table-cell office:value="3211442.0" office:value-type="float" table:style-name="ce35">
            <text:p>321144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33806.0" office:value-type="float" table:style-name="ce35">
            <text:p>1533806.0</text:p>
          </table:table-cell>
          <table:table-cell office:value="1448126.0" office:value-type="float" table:style-name="ce35">
            <text:p>1448126.0</text:p>
          </table:table-cell>
          <table:table-cell office:value="2981932.0" office:value-type="float" table:style-name="ce35">
            <text:p>298193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85826.0" office:value-type="float" table:style-name="ce35">
            <text:p>1185826.0</text:p>
          </table:table-cell>
          <table:table-cell office:value="1203176.0" office:value-type="float" table:style-name="ce35">
            <text:p>1203176.0</text:p>
          </table:table-cell>
          <table:table-cell office:value="2389002.0" office:value-type="float" table:style-name="ce35">
            <text:p>238900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46742.0" office:value-type="float" table:style-name="ce35">
            <text:p>946742.0</text:p>
          </table:table-cell>
          <table:table-cell office:value="1070026.0" office:value-type="float" table:style-name="ce35">
            <text:p>1070026.0</text:p>
          </table:table-cell>
          <table:table-cell office:value="2016768.0" office:value-type="float" table:style-name="ce35">
            <text:p>201676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21014.0" office:value-type="float" table:style-name="ce35">
            <text:p>821014.0</text:p>
          </table:table-cell>
          <table:table-cell office:value="904464.0" office:value-type="float" table:style-name="ce35">
            <text:p>904464.0</text:p>
          </table:table-cell>
          <table:table-cell office:value="1725478.0" office:value-type="float" table:style-name="ce35">
            <text:p>172547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26040.0" office:value-type="float" table:style-name="ce35">
            <text:p>726040.0</text:p>
          </table:table-cell>
          <table:table-cell office:value="763463.0" office:value-type="float" table:style-name="ce35">
            <text:p>763463.0</text:p>
          </table:table-cell>
          <table:table-cell office:value="1489503.0" office:value-type="float" table:style-name="ce35">
            <text:p>148950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51351.0" office:value-type="float" table:style-name="ce35">
            <text:p>651351.0</text:p>
          </table:table-cell>
          <table:table-cell office:value="659302.0" office:value-type="float" table:style-name="ce35">
            <text:p>659302.0</text:p>
          </table:table-cell>
          <table:table-cell office:value="1310653.0" office:value-type="float" table:style-name="ce35">
            <text:p>131065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39993.0" office:value-type="float" table:style-name="ce35">
            <text:p>539993.0</text:p>
          </table:table-cell>
          <table:table-cell office:value="548051.0" office:value-type="float" table:style-name="ce35">
            <text:p>548051.0</text:p>
          </table:table-cell>
          <table:table-cell office:value="1088044.0" office:value-type="float" table:style-name="ce35">
            <text:p>108804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69695.0" office:value-type="float" table:style-name="ce35">
            <text:p>469695.0</text:p>
          </table:table-cell>
          <table:table-cell office:value="453678.0" office:value-type="float" table:style-name="ce35">
            <text:p>453678.0</text:p>
          </table:table-cell>
          <table:table-cell office:value="923373.0" office:value-type="float" table:style-name="ce35">
            <text:p>92337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92659.0" office:value-type="float" table:style-name="ce35">
            <text:p>392659.0</text:p>
          </table:table-cell>
          <table:table-cell office:value="373395.0" office:value-type="float" table:style-name="ce35">
            <text:p>373395.0</text:p>
          </table:table-cell>
          <table:table-cell office:value="766054.0" office:value-type="float" table:style-name="ce35">
            <text:p>76605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18610.0" office:value-type="float" table:style-name="ce35">
            <text:p>318610.0</text:p>
          </table:table-cell>
          <table:table-cell office:value="283483.0" office:value-type="float" table:style-name="ce35">
            <text:p>283483.0</text:p>
          </table:table-cell>
          <table:table-cell office:value="602093.0" office:value-type="float" table:style-name="ce35">
            <text:p>60209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2255.0" office:value-type="float" table:style-name="ce35">
            <text:p>262255.0</text:p>
          </table:table-cell>
          <table:table-cell office:value="258653.0" office:value-type="float" table:style-name="ce35">
            <text:p>258653.0</text:p>
          </table:table-cell>
          <table:table-cell office:value="520908.0" office:value-type="float" table:style-name="ce35">
            <text:p>52090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82585.0" office:value-type="float" table:style-name="ce35">
            <text:p>482585.0</text:p>
          </table:table-cell>
          <table:table-cell office:value="473886.0" office:value-type="float" table:style-name="ce35">
            <text:p>473886.0</text:p>
          </table:table-cell>
          <table:table-cell office:value="956471.0" office:value-type="float" table:style-name="ce35">
            <text:p>95647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2736934E7" office:value-type="float" table:style-name="ce35">
            <text:p>2.273693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2" office:value-type="string" table:number-columns-spanned="3" table:number-rows-spanned="1" table:style-name="ce38">
            <text:p>2001 reported in 200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96.0" office:value-type="float" table:style-name="ce41">
            <text:p>79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1.0" office:value-type="float" table:style-name="ce41">
            <text:p>4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0.0" office:value-type="float" table:style-name="ce41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" office:value-type="string" table:style-name="ce41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4" office:value-type="string" table:style-name="ce41">
            <text:p>4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9" office:value-type="string" table:style-name="ce41">
            <text:p>2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9" office:value-type="string" table:style-name="ce41">
            <text:p>1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8.0" office:value-type="string" table:style-name="ce41">
            <text:p>48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6" office:value-type="string" table:style-name="ce41">
            <text:p>24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8" office:value-type="string" table:style-name="ce41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20" office:value-type="string" table:style-name="ce41">
            <text:p>11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5.1" office:value-type="string" table:style-name="ce41">
            <text:p>55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5" office:value-type="string" table:style-name="ce41">
            <text:p>3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8" office:value-type="string" table:style-name="ce41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" office:value-type="string" table:style-name="ce41">
            <text:p>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3.7" office:value-type="string" table:style-name="ce41">
            <text:p>1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5.3" office:value-type="string" table:style-name="ce41">
            <text:p>3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4" office:value-type="string" table:style-name="ce41">
            <text:p>7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4.7" office:value-type="string" table:style-name="ce41">
            <text:p>6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6" office:value-type="string" table:style-name="ce41">
            <text:p>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25" office:value-type="string" table:style-name="ce41">
            <text:p>1182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6" office:value-type="string" table:style-name="ce41">
            <text:p>4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84" office:value-type="string" table:style-name="ce41">
            <text:p>538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41">
            <text:p>2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epal" office:value-type="string" table:style-name="ce94">
            <text:p>Nepa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pal" office:value-type="string" table:style-name="ce94">
            <text:p>Nepal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