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iger" office:value-type="string" table:style-name="ce11">
            <text:p>Niger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76053.0" office:value-type="float" table:style-name="ce35">
            <text:p>1176053.0</text:p>
          </table:table-cell>
          <table:table-cell office:value="1136966.0" office:value-type="float" table:style-name="ce35">
            <text:p>1136966.0</text:p>
          </table:table-cell>
          <table:table-cell office:value="2313019.0" office:value-type="float" table:style-name="ce35">
            <text:p>231301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20830.0" office:value-type="float" table:style-name="ce35">
            <text:p>920830.0</text:p>
          </table:table-cell>
          <table:table-cell office:value="865788.0" office:value-type="float" table:style-name="ce35">
            <text:p>865788.0</text:p>
          </table:table-cell>
          <table:table-cell office:value="1786618.0" office:value-type="float" table:style-name="ce35">
            <text:p>178661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00216.0" office:value-type="float" table:style-name="ce35">
            <text:p>600216.0</text:p>
          </table:table-cell>
          <table:table-cell office:value="558785.0" office:value-type="float" table:style-name="ce35">
            <text:p>558785.0</text:p>
          </table:table-cell>
          <table:table-cell office:value="1159001.0" office:value-type="float" table:style-name="ce35">
            <text:p>115900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14387.0" office:value-type="float" table:style-name="ce35">
            <text:p>514387.0</text:p>
          </table:table-cell>
          <table:table-cell office:value="611802.0" office:value-type="float" table:style-name="ce35">
            <text:p>611802.0</text:p>
          </table:table-cell>
          <table:table-cell office:value="1126189.0" office:value-type="float" table:style-name="ce35">
            <text:p>112618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11402.0" office:value-type="float" table:style-name="ce35">
            <text:p>411402.0</text:p>
          </table:table-cell>
          <table:table-cell office:value="460594.0" office:value-type="float" table:style-name="ce35">
            <text:p>460594.0</text:p>
          </table:table-cell>
          <table:table-cell office:value="871996.0" office:value-type="float" table:style-name="ce35">
            <text:p>87199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59085.0" office:value-type="float" table:style-name="ce35">
            <text:p>359085.0</text:p>
          </table:table-cell>
          <table:table-cell office:value="405040.0" office:value-type="float" table:style-name="ce35">
            <text:p>405040.0</text:p>
          </table:table-cell>
          <table:table-cell office:value="764125.0" office:value-type="float" table:style-name="ce35">
            <text:p>76412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92822.0" office:value-type="float" table:style-name="ce35">
            <text:p>292822.0</text:p>
          </table:table-cell>
          <table:table-cell office:value="329695.0" office:value-type="float" table:style-name="ce35">
            <text:p>329695.0</text:p>
          </table:table-cell>
          <table:table-cell office:value="622517.0" office:value-type="float" table:style-name="ce35">
            <text:p>62251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31961.0" office:value-type="float" table:style-name="ce35">
            <text:p>331961.0</text:p>
          </table:table-cell>
          <table:table-cell office:value="296601.0" office:value-type="float" table:style-name="ce35">
            <text:p>296601.0</text:p>
          </table:table-cell>
          <table:table-cell office:value="628562.0" office:value-type="float" table:style-name="ce35">
            <text:p>62856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91705.0" office:value-type="float" table:style-name="ce35">
            <text:p>291705.0</text:p>
          </table:table-cell>
          <table:table-cell office:value="252763.0" office:value-type="float" table:style-name="ce35">
            <text:p>252763.0</text:p>
          </table:table-cell>
          <table:table-cell office:value="544468.0" office:value-type="float" table:style-name="ce35">
            <text:p>54446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2757.0" office:value-type="float" table:style-name="ce35">
            <text:p>102757.0</text:p>
          </table:table-cell>
          <table:table-cell office:value="124889.0" office:value-type="float" table:style-name="ce35">
            <text:p>124889.0</text:p>
          </table:table-cell>
          <table:table-cell office:value="227646.0" office:value-type="float" table:style-name="ce35">
            <text:p>22764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0480.0" office:value-type="float" table:style-name="ce35">
            <text:p>160480.0</text:p>
          </table:table-cell>
          <table:table-cell office:value="160550.0" office:value-type="float" table:style-name="ce35">
            <text:p>160550.0</text:p>
          </table:table-cell>
          <table:table-cell office:value="321030.0" office:value-type="float" table:style-name="ce35">
            <text:p>32103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5407.0" office:value-type="float" table:style-name="ce35">
            <text:p>95407.0</text:p>
          </table:table-cell>
          <table:table-cell office:value="103165.0" office:value-type="float" table:style-name="ce35">
            <text:p>103165.0</text:p>
          </table:table-cell>
          <table:table-cell office:value="198572.0" office:value-type="float" table:style-name="ce35">
            <text:p>19857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4385.0" office:value-type="float" table:style-name="ce35">
            <text:p>94385.0</text:p>
          </table:table-cell>
          <table:table-cell office:value="86978.0" office:value-type="float" table:style-name="ce35">
            <text:p>86978.0</text:p>
          </table:table-cell>
          <table:table-cell office:value="181363.0" office:value-type="float" table:style-name="ce35">
            <text:p>18136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64153.0" office:value-type="float" table:style-name="ce35">
            <text:p>164153.0</text:p>
          </table:table-cell>
          <table:table-cell office:value="149723.0" office:value-type="float" table:style-name="ce35">
            <text:p>149723.0</text:p>
          </table:table-cell>
          <table:table-cell office:value="313876.0" office:value-type="float" table:style-name="ce35">
            <text:p>31387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1059421E7" office:value-type="float" table:style-name="ce35">
            <text:p>1.105942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1 reported in 2005" office:value-type="string" table:number-columns-spanned="3" table:number-rows-spanned="1" table:style-name="ce38">
            <text:p>2001 reported in 2005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9" office:value-type="string" table:style-name="ce41">
            <text:p>4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3" office:value-type="string" table:style-name="ce41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01.0" office:value-type="float" table:style-name="ce41">
            <text:p>701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3.0" office:value-type="float" table:style-name="ce41">
            <text:p>7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43.0" office:value-type="float" table:style-name="ce41">
            <text:p>14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7" office:value-type="string" table:style-name="ce41">
            <text:p>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46" office:value-type="string" table:style-name="ce41">
            <text:p>4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15" office:value-type="string" table:style-name="ce41">
            <text:p>1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3" office:value-type="string" table:style-name="ce41">
            <text:p>3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1.2" office:value-type="string" table:style-name="ce41">
            <text:p>11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5.8" office:value-type="string" table:style-name="ce41">
            <text:p>15.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7.1" office:value-type="string" table:style-name="ce41">
            <text:p>7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680" office:value-type="string" table:style-name="ce41">
            <text:p>6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2" office:value-type="string" table:style-name="ce41">
            <text:p>3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0" office:value-type="string" table:style-name="ce41">
            <text:p>4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1" office:value-type="string" table:style-name="ce41">
            <text:p>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" office:value-type="string" table:style-name="ce41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2.6" office:value-type="string" table:style-name="ce41">
            <text:p>3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6" office:value-type="string" table:style-name="ce41">
            <text:p>57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6.2" office:value-type="string" table:style-name="ce41">
            <text:p>96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2.4" office:value-type="string" table:style-name="ce41">
            <text:p>42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41">
            <text:p>14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115" office:value-type="string" table:style-name="ce41">
            <text:p>211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.4" office:value-type="string" table:style-name="ce41">
            <text:p>1.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88" office:value-type="string" table:style-name="ce41">
            <text:p>28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9" office:value-type="string" table:style-name="ce41">
            <text:p>0.1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iger" office:value-type="string" table:style-name="ce94">
            <text:p>Niger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ger" office:value-type="string" table:style-name="ce94">
            <text:p>Niger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