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ngolia" office:value-type="string" table:style-name="ce11">
            <text:p>Mongol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8764.0" office:value-type="float" table:style-name="ce35">
            <text:p>128764.0</text:p>
          </table:table-cell>
          <table:table-cell office:value="124692.0" office:value-type="float" table:style-name="ce35">
            <text:p>124692.0</text:p>
          </table:table-cell>
          <table:table-cell office:value="253456.0" office:value-type="float" table:style-name="ce35">
            <text:p>25345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9003.0" office:value-type="float" table:style-name="ce35">
            <text:p>119003.0</text:p>
          </table:table-cell>
          <table:table-cell office:value="115907.0" office:value-type="float" table:style-name="ce35">
            <text:p>115907.0</text:p>
          </table:table-cell>
          <table:table-cell office:value="234910.0" office:value-type="float" table:style-name="ce35">
            <text:p>23491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9781.0" office:value-type="float" table:style-name="ce35">
            <text:p>129781.0</text:p>
          </table:table-cell>
          <table:table-cell office:value="126219.0" office:value-type="float" table:style-name="ce35">
            <text:p>126219.0</text:p>
          </table:table-cell>
          <table:table-cell office:value="256000.0" office:value-type="float" table:style-name="ce35">
            <text:p>256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5287.0" office:value-type="float" table:style-name="ce35">
            <text:p>145287.0</text:p>
          </table:table-cell>
          <table:table-cell office:value="144900.0" office:value-type="float" table:style-name="ce35">
            <text:p>144900.0</text:p>
          </table:table-cell>
          <table:table-cell office:value="290187.0" office:value-type="float" table:style-name="ce35">
            <text:p>29018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9457.0" office:value-type="float" table:style-name="ce35">
            <text:p>139457.0</text:p>
          </table:table-cell>
          <table:table-cell office:value="147235.0" office:value-type="float" table:style-name="ce35">
            <text:p>147235.0</text:p>
          </table:table-cell>
          <table:table-cell office:value="286692.0" office:value-type="float" table:style-name="ce35">
            <text:p>28669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7278.0" office:value-type="float" table:style-name="ce35">
            <text:p>117278.0</text:p>
          </table:table-cell>
          <table:table-cell office:value="124848.0" office:value-type="float" table:style-name="ce35">
            <text:p>124848.0</text:p>
          </table:table-cell>
          <table:table-cell office:value="242126.0" office:value-type="float" table:style-name="ce35">
            <text:p>24212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8235.0" office:value-type="float" table:style-name="ce35">
            <text:p>108235.0</text:p>
          </table:table-cell>
          <table:table-cell office:value="114699.0" office:value-type="float" table:style-name="ce35">
            <text:p>114699.0</text:p>
          </table:table-cell>
          <table:table-cell office:value="222934.0" office:value-type="float" table:style-name="ce35">
            <text:p>2229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6821.0" office:value-type="float" table:style-name="ce35">
            <text:p>96821.0</text:p>
          </table:table-cell>
          <table:table-cell office:value="103932.0" office:value-type="float" table:style-name="ce35">
            <text:p>103932.0</text:p>
          </table:table-cell>
          <table:table-cell office:value="200753.0" office:value-type="float" table:style-name="ce35">
            <text:p>20075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5555.0" office:value-type="float" table:style-name="ce35">
            <text:p>85555.0</text:p>
          </table:table-cell>
          <table:table-cell office:value="93358.0" office:value-type="float" table:style-name="ce35">
            <text:p>93358.0</text:p>
          </table:table-cell>
          <table:table-cell office:value="178913.0" office:value-type="float" table:style-name="ce35">
            <text:p>17891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4893.0" office:value-type="float" table:style-name="ce35">
            <text:p>74893.0</text:p>
          </table:table-cell>
          <table:table-cell office:value="82425.0" office:value-type="float" table:style-name="ce35">
            <text:p>82425.0</text:p>
          </table:table-cell>
          <table:table-cell office:value="157318.0" office:value-type="float" table:style-name="ce35">
            <text:p>15731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3918.0" office:value-type="float" table:style-name="ce35">
            <text:p>53918.0</text:p>
          </table:table-cell>
          <table:table-cell office:value="59385.0" office:value-type="float" table:style-name="ce35">
            <text:p>59385.0</text:p>
          </table:table-cell>
          <table:table-cell office:value="113303.0" office:value-type="float" table:style-name="ce35">
            <text:p>11330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4701.0" office:value-type="float" table:style-name="ce35">
            <text:p>34701.0</text:p>
          </table:table-cell>
          <table:table-cell office:value="38973.0" office:value-type="float" table:style-name="ce35">
            <text:p>38973.0</text:p>
          </table:table-cell>
          <table:table-cell office:value="73674.0" office:value-type="float" table:style-name="ce35">
            <text:p>7367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309.0" office:value-type="float" table:style-name="ce35">
            <text:p>23309.0</text:p>
          </table:table-cell>
          <table:table-cell office:value="27405.0" office:value-type="float" table:style-name="ce35">
            <text:p>27405.0</text:p>
          </table:table-cell>
          <table:table-cell office:value="50714.0" office:value-type="float" table:style-name="ce35">
            <text:p>5071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7214.0" office:value-type="float" table:style-name="ce35">
            <text:p>47214.0</text:p>
          </table:table-cell>
          <table:table-cell office:value="62047.0" office:value-type="float" table:style-name="ce35">
            <text:p>62047.0</text:p>
          </table:table-cell>
          <table:table-cell office:value="109261.0" office:value-type="float" table:style-name="ce35">
            <text:p>10926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670241.0" office:value-type="float" table:style-name="ce35">
            <text:p>267024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" office:value-type="string" table:style-name="ce41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.0" office:value-type="float" table:style-name="ce41">
            <text:p>4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6.0" office:value-type="float" table:style-name="ce41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2.0" office:value-type="float" table:style-name="ce41">
            <text:p>3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6.0" office:value-type="string" table:style-name="ce41">
            <text:p>66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.6" office:value-type="string" table:style-name="ce41">
            <text:p>4.6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470" office:value-type="string" table:style-name="ce41">
            <text:p>34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2.4" office:value-type="string" table:style-name="ce41">
            <text:p>22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7" office:value-type="string" table:style-name="ce41">
            <text:p>1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7" office:value-type="string" table:style-name="ce41">
            <text:p>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2" office:value-type="string" table:style-name="ce41">
            <text:p>1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2" office:value-type="string" table:style-name="ce41">
            <text:p>8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8.0" office:value-type="string" table:style-name="ce41">
            <text:p>7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4.8" office:value-type="string" table:style-name="ce41">
            <text:p>1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5" office:value-type="string" table:style-name="ce41">
            <text:p>10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05" office:value-type="string" table:style-name="ce41">
            <text:p>960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5" office:value-type="string" table:style-name="ce41">
            <text:p>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584" office:value-type="string" table:style-name="ce41">
            <text:p>758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63" office:value-type="string" table:style-name="ce41">
            <text:p>27.6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ngolia" office:value-type="string" table:style-name="ce94">
            <text:p>Mongol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