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rshall Islands" office:value-type="string" table:style-name="ce11">
            <text:p>Marshall Island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957.0" office:value-type="float" table:style-name="ce35">
            <text:p>3957.0</text:p>
          </table:table-cell>
          <table:table-cell office:value="3695.0" office:value-type="float" table:style-name="ce35">
            <text:p>3695.0</text:p>
          </table:table-cell>
          <table:table-cell office:value="7652.0" office:value-type="float" table:style-name="ce35">
            <text:p>765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384.0" office:value-type="float" table:style-name="ce35">
            <text:p>3384.0</text:p>
          </table:table-cell>
          <table:table-cell office:value="3256.0" office:value-type="float" table:style-name="ce35">
            <text:p>3256.0</text:p>
          </table:table-cell>
          <table:table-cell office:value="6640.0" office:value-type="float" table:style-name="ce35">
            <text:p>664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886.0" office:value-type="float" table:style-name="ce35">
            <text:p>3886.0</text:p>
          </table:table-cell>
          <table:table-cell office:value="3627.0" office:value-type="float" table:style-name="ce35">
            <text:p>3627.0</text:p>
          </table:table-cell>
          <table:table-cell office:value="7513.0" office:value-type="float" table:style-name="ce35">
            <text:p>751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193.0" office:value-type="float" table:style-name="ce35">
            <text:p>3193.0</text:p>
          </table:table-cell>
          <table:table-cell office:value="3123.0" office:value-type="float" table:style-name="ce35">
            <text:p>3123.0</text:p>
          </table:table-cell>
          <table:table-cell office:value="6316.0" office:value-type="float" table:style-name="ce35">
            <text:p>631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266.0" office:value-type="float" table:style-name="ce35">
            <text:p>2266.0</text:p>
          </table:table-cell>
          <table:table-cell office:value="2279.0" office:value-type="float" table:style-name="ce35">
            <text:p>2279.0</text:p>
          </table:table-cell>
          <table:table-cell office:value="4545.0" office:value-type="float" table:style-name="ce35">
            <text:p>454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890.0" office:value-type="float" table:style-name="ce35">
            <text:p>1890.0</text:p>
          </table:table-cell>
          <table:table-cell office:value="1860.0" office:value-type="float" table:style-name="ce35">
            <text:p>1860.0</text:p>
          </table:table-cell>
          <table:table-cell office:value="3750.0" office:value-type="float" table:style-name="ce35">
            <text:p>375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652.0" office:value-type="float" table:style-name="ce35">
            <text:p>1652.0</text:p>
          </table:table-cell>
          <table:table-cell office:value="1568.0" office:value-type="float" table:style-name="ce35">
            <text:p>1568.0</text:p>
          </table:table-cell>
          <table:table-cell office:value="3220.0" office:value-type="float" table:style-name="ce35">
            <text:p>322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456.0" office:value-type="float" table:style-name="ce35">
            <text:p>1456.0</text:p>
          </table:table-cell>
          <table:table-cell office:value="1396.0" office:value-type="float" table:style-name="ce35">
            <text:p>1396.0</text:p>
          </table:table-cell>
          <table:table-cell office:value="2852.0" office:value-type="float" table:style-name="ce35">
            <text:p>285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195.0" office:value-type="float" table:style-name="ce35">
            <text:p>1195.0</text:p>
          </table:table-cell>
          <table:table-cell office:value="1195.0" office:value-type="float" table:style-name="ce35">
            <text:p>1195.0</text:p>
          </table:table-cell>
          <table:table-cell office:value="2390.0" office:value-type="float" table:style-name="ce35">
            <text:p>239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119.0" office:value-type="float" table:style-name="ce35">
            <text:p>1119.0</text:p>
          </table:table-cell>
          <table:table-cell office:value="904.0" office:value-type="float" table:style-name="ce35">
            <text:p>904.0</text:p>
          </table:table-cell>
          <table:table-cell office:value="2023.0" office:value-type="float" table:style-name="ce35">
            <text:p>202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31.0" office:value-type="float" table:style-name="ce35">
            <text:p>731.0</text:p>
          </table:table-cell>
          <table:table-cell office:value="634.0" office:value-type="float" table:style-name="ce35">
            <text:p>634.0</text:p>
          </table:table-cell>
          <table:table-cell office:value="1365.0" office:value-type="float" table:style-name="ce35">
            <text:p>136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32.0" office:value-type="float" table:style-name="ce35">
            <text:p>432.0</text:p>
          </table:table-cell>
          <table:table-cell office:value="360.0" office:value-type="float" table:style-name="ce35">
            <text:p>360.0</text:p>
          </table:table-cell>
          <table:table-cell office:value="792.0" office:value-type="float" table:style-name="ce35">
            <text:p>79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93.0" office:value-type="float" table:style-name="ce35">
            <text:p>293.0</text:p>
          </table:table-cell>
          <table:table-cell office:value="304.0" office:value-type="float" table:style-name="ce35">
            <text:p>304.0</text:p>
          </table:table-cell>
          <table:table-cell office:value="597.0" office:value-type="float" table:style-name="ce35">
            <text:p>59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33.0" office:value-type="float" table:style-name="ce35">
            <text:p>533.0</text:p>
          </table:table-cell>
          <table:table-cell office:value="566.0" office:value-type="float" table:style-name="ce35">
            <text:p>566.0</text:p>
          </table:table-cell>
          <table:table-cell office:value="1099.0" office:value-type="float" table:style-name="ce35">
            <text:p>109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0840.0" office:value-type="float" table:style-name="ce35">
            <text:p>5084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5" office:value-type="string" table:style-name="ce41">
            <text:p>1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0.0" office:value-type="float" table:style-name="ce41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2.0" office:value-type="float" table:style-name="ce41">
            <text:p>2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6.0" office:value-type="float" table:style-name="ce41">
            <text:p>2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9" office:value-type="string" table:style-name="ce41">
            <text:p>5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1" office:value-type="string" table:style-name="ce41">
            <text:p>8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7" office:value-type="string" table:style-name="ce41">
            <text:p>7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4.1" office:value-type="string" table:style-name="ce41">
            <text:p>94.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4.6" office:value-type="string" table:style-name="ce41">
            <text:p>44.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8.1" office:value-type="string" table:style-name="ce41">
            <text:p>8.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6" office:value-type="string" table:style-name="ce41">
            <text:p>3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6" office:value-type="string" table:style-name="ce41">
            <text:p>9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0" office:value-type="string" table:style-name="ce41">
            <text:p>3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6.5" office:value-type="string" table:style-name="ce41">
            <text:p>16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93" office:value-type="string" table:style-name="ce41">
            <text:p>29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57.7" office:value-type="string" table:style-name="ce41">
            <text:p>57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7.5" office:value-type="string" table:style-name="ce41">
            <text:p>97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41">
            <text:p>10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.5" office:value-type="string" table:style-name="ce41">
            <text:p>2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0.1" office:value-type="string" table:style-name="ce41">
            <text:p>20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2" office:value-type="string" table:style-name="ce41">
            <text:p>17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5.3" office:value-type="string" table:style-name="ce41">
            <text:p>25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8" office:value-type="string" table:style-name="ce41">
            <text:p>3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59" office:value-type="string" table:style-name="ce41">
            <text:p>5.5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rshall Islands" office:value-type="string" table:style-name="ce94">
            <text:p>Marshall Island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rshall Islands" office:value-type="string" table:style-name="ce94">
            <text:p>Marshall Islands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