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dagascar" office:value-type="string" table:style-name="ce11">
            <text:p>Madagasca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21953.0" office:value-type="float" table:style-name="ce35">
            <text:p>1121953.0</text:p>
          </table:table-cell>
          <table:table-cell office:value="1112652.0" office:value-type="float" table:style-name="ce35">
            <text:p>1112652.0</text:p>
          </table:table-cell>
          <table:table-cell office:value="2234605.0" office:value-type="float" table:style-name="ce35">
            <text:p>22346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62125.0" office:value-type="float" table:style-name="ce35">
            <text:p>862125.0</text:p>
          </table:table-cell>
          <table:table-cell office:value="842439.0" office:value-type="float" table:style-name="ce35">
            <text:p>842439.0</text:p>
          </table:table-cell>
          <table:table-cell office:value="1704564.0" office:value-type="float" table:style-name="ce35">
            <text:p>170456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72329.0" office:value-type="float" table:style-name="ce35">
            <text:p>772329.0</text:p>
          </table:table-cell>
          <table:table-cell office:value="753693.0" office:value-type="float" table:style-name="ce35">
            <text:p>753693.0</text:p>
          </table:table-cell>
          <table:table-cell office:value="1526022.0" office:value-type="float" table:style-name="ce35">
            <text:p>152602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73803.0" office:value-type="float" table:style-name="ce35">
            <text:p>673803.0</text:p>
          </table:table-cell>
          <table:table-cell office:value="698856.0" office:value-type="float" table:style-name="ce35">
            <text:p>698856.0</text:p>
          </table:table-cell>
          <table:table-cell office:value="1372659.0" office:value-type="float" table:style-name="ce35">
            <text:p>137265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42830.0" office:value-type="float" table:style-name="ce35">
            <text:p>542830.0</text:p>
          </table:table-cell>
          <table:table-cell office:value="575689.0" office:value-type="float" table:style-name="ce35">
            <text:p>575689.0</text:p>
          </table:table-cell>
          <table:table-cell office:value="1118519.0" office:value-type="float" table:style-name="ce35">
            <text:p>111851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37855.0" office:value-type="float" table:style-name="ce35">
            <text:p>437855.0</text:p>
          </table:table-cell>
          <table:table-cell office:value="465321.0" office:value-type="float" table:style-name="ce35">
            <text:p>465321.0</text:p>
          </table:table-cell>
          <table:table-cell office:value="903176.0" office:value-type="float" table:style-name="ce35">
            <text:p>9031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88896.0" office:value-type="float" table:style-name="ce35">
            <text:p>388896.0</text:p>
          </table:table-cell>
          <table:table-cell office:value="400838.0" office:value-type="float" table:style-name="ce35">
            <text:p>400838.0</text:p>
          </table:table-cell>
          <table:table-cell office:value="789734.0" office:value-type="float" table:style-name="ce35">
            <text:p>7897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18808.0" office:value-type="float" table:style-name="ce35">
            <text:p>318808.0</text:p>
          </table:table-cell>
          <table:table-cell office:value="312549.0" office:value-type="float" table:style-name="ce35">
            <text:p>312549.0</text:p>
          </table:table-cell>
          <table:table-cell office:value="631357.0" office:value-type="float" table:style-name="ce35">
            <text:p>6313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5455.0" office:value-type="float" table:style-name="ce35">
            <text:p>245455.0</text:p>
          </table:table-cell>
          <table:table-cell office:value="243147.0" office:value-type="float" table:style-name="ce35">
            <text:p>243147.0</text:p>
          </table:table-cell>
          <table:table-cell office:value="488602.0" office:value-type="float" table:style-name="ce35">
            <text:p>48860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1173.0" office:value-type="float" table:style-name="ce35">
            <text:p>161173.0</text:p>
          </table:table-cell>
          <table:table-cell office:value="171452.0" office:value-type="float" table:style-name="ce35">
            <text:p>171452.0</text:p>
          </table:table-cell>
          <table:table-cell office:value="332625.0" office:value-type="float" table:style-name="ce35">
            <text:p>33262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7585.0" office:value-type="float" table:style-name="ce35">
            <text:p>147585.0</text:p>
          </table:table-cell>
          <table:table-cell office:value="158495.0" office:value-type="float" table:style-name="ce35">
            <text:p>158495.0</text:p>
          </table:table-cell>
          <table:table-cell office:value="306080.0" office:value-type="float" table:style-name="ce35">
            <text:p>3060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0897.0" office:value-type="float" table:style-name="ce35">
            <text:p>120897.0</text:p>
          </table:table-cell>
          <table:table-cell office:value="127320.0" office:value-type="float" table:style-name="ce35">
            <text:p>127320.0</text:p>
          </table:table-cell>
          <table:table-cell office:value="248217.0" office:value-type="float" table:style-name="ce35">
            <text:p>24821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8106.0" office:value-type="float" table:style-name="ce35">
            <text:p>108106.0</text:p>
          </table:table-cell>
          <table:table-cell office:value="110807.0" office:value-type="float" table:style-name="ce35">
            <text:p>110807.0</text:p>
          </table:table-cell>
          <table:table-cell office:value="218913.0" office:value-type="float" table:style-name="ce35">
            <text:p>21891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6301.0" office:value-type="float" table:style-name="ce35">
            <text:p>186301.0</text:p>
          </table:table-cell>
          <table:table-cell office:value="177540.0" office:value-type="float" table:style-name="ce35">
            <text:p>177540.0</text:p>
          </table:table-cell>
          <table:table-cell office:value="363841.0" office:value-type="float" table:style-name="ce35">
            <text:p>3638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238914E7" office:value-type="float" table:style-name="ce35">
            <text:p>1.223891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2003" office:value-type="string" table:number-columns-spanned="3" table:number-rows-spanned="1" table:style-name="ce38">
            <text:p>1993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7" office:value-type="string" table:style-name="ce41">
            <text:p>3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1" office:value-type="string" table:style-name="ce41">
            <text:p>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22.0" office:value-type="float" table:style-name="ce41">
            <text:p>72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3.0" office:value-type="float" table:style-name="ce41">
            <text:p>4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2.0" office:value-type="float" table:style-name="ce41">
            <text:p>6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" office:value-type="string" table:style-name="ce41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6" office:value-type="string" table:style-name="ce41">
            <text:p>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3.9" office:value-type="string" table:style-name="ce41">
            <text:p>4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9.9" office:value-type="string" table:style-name="ce41">
            <text:p>3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8.9" office:value-type="string" table:style-name="ce41">
            <text:p>1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6" office:value-type="string" table:style-name="ce41">
            <text:p>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50" office:value-type="string" table:style-name="ce41">
            <text:p>10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7.8" office:value-type="string" table:style-name="ce41">
            <text:p>67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5" office:value-type="string" table:style-name="ce41">
            <text:p>7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" office:value-type="string" table:style-name="ce41">
            <text:p>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41">
            <text:p>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" office:value-type="string" table:style-name="ce41">
            <text:p>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8.3" office:value-type="string" table:style-name="ce41">
            <text:p>2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1" office:value-type="string" table:style-name="ce41">
            <text:p>67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7.8" office:value-type="string" table:style-name="ce41">
            <text:p>67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2.9" office:value-type="string" table:style-name="ce41">
            <text:p>3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41">
            <text:p>1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661" office:value-type="string" table:style-name="ce41">
            <text:p>566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41">
            <text:p>3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50" office:value-type="string" table:style-name="ce41">
            <text:p>315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1" office:value-type="string" table:style-name="ce41">
            <text:p>1.6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dagascar" office:value-type="string" table:style-name="ce94">
            <text:p>Madagasca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