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Korea, Republic of" office:value-type="string" table:style-name="ce11">
            <text:p>Korea, Republic of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37301.0" office:value-type="float" table:style-name="ce35">
            <text:p>1237301.0</text:p>
          </table:table-cell>
          <table:table-cell office:value="1145049.0" office:value-type="float" table:style-name="ce35">
            <text:p>1145049.0</text:p>
          </table:table-cell>
          <table:table-cell office:value="2382350.0" office:value-type="float" table:style-name="ce35">
            <text:p>238235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654228.0" office:value-type="float" table:style-name="ce35">
            <text:p>1654228.0</text:p>
          </table:table-cell>
          <table:table-cell office:value="1514659.0" office:value-type="float" table:style-name="ce35">
            <text:p>1514659.0</text:p>
          </table:table-cell>
          <table:table-cell office:value="3168887.0" office:value-type="float" table:style-name="ce35">
            <text:p>316888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816318.0" office:value-type="float" table:style-name="ce35">
            <text:p>1816318.0</text:p>
          </table:table-cell>
          <table:table-cell office:value="1618573.0" office:value-type="float" table:style-name="ce35">
            <text:p>1618573.0</text:p>
          </table:table-cell>
          <table:table-cell office:value="3434891.0" office:value-type="float" table:style-name="ce35">
            <text:p>343489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626378.0" office:value-type="float" table:style-name="ce35">
            <text:p>1626378.0</text:p>
          </table:table-cell>
          <table:table-cell office:value="1474145.0" office:value-type="float" table:style-name="ce35">
            <text:p>1474145.0</text:p>
          </table:table-cell>
          <table:table-cell office:value="3100523.0" office:value-type="float" table:style-name="ce35">
            <text:p>310052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915902.0" office:value-type="float" table:style-name="ce35">
            <text:p>1915902.0</text:p>
          </table:table-cell>
          <table:table-cell office:value="1746221.0" office:value-type="float" table:style-name="ce35">
            <text:p>1746221.0</text:p>
          </table:table-cell>
          <table:table-cell office:value="3662123.0" office:value-type="float" table:style-name="ce35">
            <text:p>366212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858332.0" office:value-type="float" table:style-name="ce35">
            <text:p>1858332.0</text:p>
          </table:table-cell>
          <table:table-cell office:value="1813515.0" office:value-type="float" table:style-name="ce35">
            <text:p>1813515.0</text:p>
          </table:table-cell>
          <table:table-cell office:value="3671847.0" office:value-type="float" table:style-name="ce35">
            <text:p>367184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059913.0" office:value-type="float" table:style-name="ce35">
            <text:p>2059913.0</text:p>
          </table:table-cell>
          <table:table-cell office:value="2036369.0" office:value-type="float" table:style-name="ce35">
            <text:p>2036369.0</text:p>
          </table:table-cell>
          <table:table-cell office:value="4096282.0" office:value-type="float" table:style-name="ce35">
            <text:p>409628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065668.0" office:value-type="float" table:style-name="ce35">
            <text:p>2065668.0</text:p>
          </table:table-cell>
          <table:table-cell office:value="2047117.0" office:value-type="float" table:style-name="ce35">
            <text:p>2047117.0</text:p>
          </table:table-cell>
          <table:table-cell office:value="4112785.0" office:value-type="float" table:style-name="ce35">
            <text:p>411278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082427.0" office:value-type="float" table:style-name="ce35">
            <text:p>2082427.0</text:p>
          </table:table-cell>
          <table:table-cell office:value="2040614.0" office:value-type="float" table:style-name="ce35">
            <text:p>2040614.0</text:p>
          </table:table-cell>
          <table:table-cell office:value="4123041.0" office:value-type="float" table:style-name="ce35">
            <text:p>412304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961859.0" office:value-type="float" table:style-name="ce35">
            <text:p>1961859.0</text:p>
          </table:table-cell>
          <table:table-cell office:value="1939040.0" office:value-type="float" table:style-name="ce35">
            <text:p>1939040.0</text:p>
          </table:table-cell>
          <table:table-cell office:value="3900899.0" office:value-type="float" table:style-name="ce35">
            <text:p>390089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26597.0" office:value-type="float" table:style-name="ce35">
            <text:p>1426597.0</text:p>
          </table:table-cell>
          <table:table-cell office:value="1428700.0" office:value-type="float" table:style-name="ce35">
            <text:p>1428700.0</text:p>
          </table:table-cell>
          <table:table-cell office:value="2855297.0" office:value-type="float" table:style-name="ce35">
            <text:p>285529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26997.0" office:value-type="float" table:style-name="ce35">
            <text:p>1126997.0</text:p>
          </table:table-cell>
          <table:table-cell office:value="1151441.0" office:value-type="float" table:style-name="ce35">
            <text:p>1151441.0</text:p>
          </table:table-cell>
          <table:table-cell office:value="2278438.0" office:value-type="float" table:style-name="ce35">
            <text:p>227843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897384.0" office:value-type="float" table:style-name="ce35">
            <text:p>897384.0</text:p>
          </table:table-cell>
          <table:table-cell office:value="991469.0" office:value-type="float" table:style-name="ce35">
            <text:p>991469.0</text:p>
          </table:table-cell>
          <table:table-cell office:value="1888853.0" office:value-type="float" table:style-name="ce35">
            <text:p>188885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736346.0" office:value-type="float" table:style-name="ce35">
            <text:p>1736346.0</text:p>
          </table:table-cell>
          <table:table-cell office:value="2628872.0" office:value-type="float" table:style-name="ce35">
            <text:p>2628872.0</text:p>
          </table:table-cell>
          <table:table-cell office:value="4365218.0" office:value-type="float" table:style-name="ce35">
            <text:p>436521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.7041434E7" office:value-type="float" table:style-name="ce35">
            <text:p>4.704143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5 reported in 2007" office:value-type="string" table:number-columns-spanned="3" table:number-rows-spanned="1" table:style-name="ce38">
            <text:p>2005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48.0" office:value-type="float" table:style-name="ce41">
            <text:p>44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.0" office:value-type="float" table:style-name="ce41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" office:value-type="string" table:style-name="ce41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0.0" office:value-type="string" table:style-name="ce41">
            <text:p>8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2" office:value-type="string" table:style-name="ce41">
            <text:p>1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7840" office:value-type="string" table:style-name="ce41">
            <text:p>2784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829" office:value-type="string" table:style-name="ce41">
            <text:p>182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5" office:value-type="string" table:style-name="ce41">
            <text:p>6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90" office:value-type="string" table:style-name="ce41">
            <text:p>99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4.1" office:value-type="string" table:style-name="ce41">
            <text:p>54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7.1" office:value-type="string" table:style-name="ce41">
            <text:p>87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9.9" office:value-type="string" table:style-name="ce41">
            <text:p>39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3" office:value-type="string" table:style-name="ce41">
            <text:p>1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55402" office:value-type="string" table:style-name="ce41">
            <text:p>25540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2.9" office:value-type="string" table:style-name="ce41">
            <text:p>52.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5013" office:value-type="string" table:style-name="ce41">
            <text:p>9501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67" office:value-type="string" table:style-name="ce41">
            <text:p>19.6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Korea, Republic of" office:value-type="string" table:style-name="ce94">
            <text:p>Korea, Republic of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