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enya" office:value-type="string" table:style-name="ce11">
            <text:p>Keny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000439.0" office:value-type="float" table:style-name="ce35">
            <text:p>3000439.0</text:p>
          </table:table-cell>
          <table:table-cell office:value="2938867.0" office:value-type="float" table:style-name="ce35">
            <text:p>2938867.0</text:p>
          </table:table-cell>
          <table:table-cell office:value="5939306.0" office:value-type="float" table:style-name="ce35">
            <text:p>593930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832669.0" office:value-type="float" table:style-name="ce35">
            <text:p>2832669.0</text:p>
          </table:table-cell>
          <table:table-cell office:value="2765047.0" office:value-type="float" table:style-name="ce35">
            <text:p>2765047.0</text:p>
          </table:table-cell>
          <table:table-cell office:value="5597716.0" office:value-type="float" table:style-name="ce35">
            <text:p>559771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565313.0" office:value-type="float" table:style-name="ce35">
            <text:p>2565313.0</text:p>
          </table:table-cell>
          <table:table-cell office:value="2469542.0" office:value-type="float" table:style-name="ce35">
            <text:p>2469542.0</text:p>
          </table:table-cell>
          <table:table-cell office:value="5034855.0" office:value-type="float" table:style-name="ce35">
            <text:p>503485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123653.0" office:value-type="float" table:style-name="ce35">
            <text:p>2123653.0</text:p>
          </table:table-cell>
          <table:table-cell office:value="2045890.0" office:value-type="float" table:style-name="ce35">
            <text:p>2045890.0</text:p>
          </table:table-cell>
          <table:table-cell office:value="4169543.0" office:value-type="float" table:style-name="ce35">
            <text:p>416954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754105.0" office:value-type="float" table:style-name="ce35">
            <text:p>1754105.0</text:p>
          </table:table-cell>
          <table:table-cell office:value="2020998.0" office:value-type="float" table:style-name="ce35">
            <text:p>2020998.0</text:p>
          </table:table-cell>
          <table:table-cell office:value="3775103.0" office:value-type="float" table:style-name="ce35">
            <text:p>377510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29116.0" office:value-type="float" table:style-name="ce35">
            <text:p>1529116.0</text:p>
          </table:table-cell>
          <table:table-cell office:value="1672110.0" office:value-type="float" table:style-name="ce35">
            <text:p>1672110.0</text:p>
          </table:table-cell>
          <table:table-cell office:value="3201226.0" office:value-type="float" table:style-name="ce35">
            <text:p>320122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57035.0" office:value-type="float" table:style-name="ce35">
            <text:p>1257035.0</text:p>
          </table:table-cell>
          <table:table-cell office:value="1262471.0" office:value-type="float" table:style-name="ce35">
            <text:p>1262471.0</text:p>
          </table:table-cell>
          <table:table-cell office:value="2519506.0" office:value-type="float" table:style-name="ce35">
            <text:p>251950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04361.0" office:value-type="float" table:style-name="ce35">
            <text:p>1004361.0</text:p>
          </table:table-cell>
          <table:table-cell office:value="1004271.0" office:value-type="float" table:style-name="ce35">
            <text:p>1004271.0</text:p>
          </table:table-cell>
          <table:table-cell office:value="2008632.0" office:value-type="float" table:style-name="ce35">
            <text:p>200863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43594.0" office:value-type="float" table:style-name="ce35">
            <text:p>743594.0</text:p>
          </table:table-cell>
          <table:table-cell office:value="732575.0" office:value-type="float" table:style-name="ce35">
            <text:p>732575.0</text:p>
          </table:table-cell>
          <table:table-cell office:value="1476169.0" office:value-type="float" table:style-name="ce35">
            <text:p>147616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35276.0" office:value-type="float" table:style-name="ce35">
            <text:p>635276.0</text:p>
          </table:table-cell>
          <table:table-cell office:value="637469.0" office:value-type="float" table:style-name="ce35">
            <text:p>637469.0</text:p>
          </table:table-cell>
          <table:table-cell office:value="1272745.0" office:value-type="float" table:style-name="ce35">
            <text:p>127274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78346.0" office:value-type="float" table:style-name="ce35">
            <text:p>478346.0</text:p>
          </table:table-cell>
          <table:table-cell office:value="477860.0" office:value-type="float" table:style-name="ce35">
            <text:p>477860.0</text:p>
          </table:table-cell>
          <table:table-cell office:value="956206.0" office:value-type="float" table:style-name="ce35">
            <text:p>95620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59466.0" office:value-type="float" table:style-name="ce35">
            <text:p>359466.0</text:p>
          </table:table-cell>
          <table:table-cell office:value="352487.0" office:value-type="float" table:style-name="ce35">
            <text:p>352487.0</text:p>
          </table:table-cell>
          <table:table-cell office:value="711953.0" office:value-type="float" table:style-name="ce35">
            <text:p>71195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95197.0" office:value-type="float" table:style-name="ce35">
            <text:p>295197.0</text:p>
          </table:table-cell>
          <table:table-cell office:value="298581.0" office:value-type="float" table:style-name="ce35">
            <text:p>298581.0</text:p>
          </table:table-cell>
          <table:table-cell office:value="593778.0" office:value-type="float" table:style-name="ce35">
            <text:p>59377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02410.0" office:value-type="float" table:style-name="ce35">
            <text:p>602410.0</text:p>
          </table:table-cell>
          <table:table-cell office:value="729863.0" office:value-type="float" table:style-name="ce35">
            <text:p>729863.0</text:p>
          </table:table-cell>
          <table:table-cell office:value="1332273.0" office:value-type="float" table:style-name="ce35">
            <text:p>133227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8610097E7" office:value-type="float" table:style-name="ce35">
            <text:p>3.861009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09" office:value-type="string" table:number-columns-spanned="3" table:number-rows-spanned="1" table:style-name="ce38">
            <text:p>2009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9" office:value-type="string" table:style-name="ce41">
            <text:p>3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2" office:value-type="string" table:style-name="ce41">
            <text:p>2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79.0" office:value-type="float" table:style-name="ce41">
            <text:p>147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5.0" office:value-type="float" table:style-name="ce41">
            <text:p>5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5.0" office:value-type="float" table:style-name="ce41">
            <text:p>8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0" office:value-type="string" table:style-name="ce41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7" office:value-type="string" table:style-name="ce41">
            <text:p>4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3.8" office:value-type="string" table:style-name="ce41">
            <text:p>4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5.5" office:value-type="string" table:style-name="ce41">
            <text:p>4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5.6" office:value-type="string" table:style-name="ce41">
            <text:p>2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9" office:value-type="string" table:style-name="ce41">
            <text:p>4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560" office:value-type="string" table:style-name="ce41">
            <text:p>15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9.7" office:value-type="string" table:style-name="ce41">
            <text:p>19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0" office:value-type="string" table:style-name="ce41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41">
            <text:p>4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" office:value-type="string" table:style-name="ce41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6.1" office:value-type="string" table:style-name="ce41">
            <text:p>3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8" office:value-type="string" table:style-name="ce41">
            <text:p>3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7.4" office:value-type="string" table:style-name="ce41">
            <text:p>7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6.2" office:value-type="string" table:style-name="ce41">
            <text:p>66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4" office:value-type="string" table:style-name="ce41">
            <text:p>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113" office:value-type="string" table:style-name="ce41">
            <text:p>37113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1.8" office:value-type="string" table:style-name="ce41">
            <text:p>11.8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506" office:value-type="string" table:style-name="ce41">
            <text:p>4506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4" office:value-type="string" table:style-name="ce41">
            <text:p>1.4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enya" office:value-type="string" table:style-name="ce94">
            <text:p>Keny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