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ran, Islamic Republic of" office:value-type="string" table:style-name="ce1">
            <text:p>Iran, Islamic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Iran, Islamic Republic of" office:value-type="string" table:style-name="ce11">
            <text:p>Iran, Islamic Republic of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2801568.0" office:value-type="float" table:style-name="ce35">
            <text:p>2801568.0</text:p>
          </table:table-cell>
          <table:table-cell office:value="2662410.0" office:value-type="float" table:style-name="ce35">
            <text:p>2662410.0</text:p>
          </table:table-cell>
          <table:table-cell office:value="5463978.0" office:value-type="float" table:style-name="ce35">
            <text:p>5463978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2820524.0" office:value-type="float" table:style-name="ce35">
            <text:p>2820524.0</text:p>
          </table:table-cell>
          <table:table-cell office:value="2688533.0" office:value-type="float" table:style-name="ce35">
            <text:p>2688533.0</text:p>
          </table:table-cell>
          <table:table-cell office:value="5509057.0" office:value-type="float" table:style-name="ce35">
            <text:p>5509057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3441245.0" office:value-type="float" table:style-name="ce35">
            <text:p>3441245.0</text:p>
          </table:table-cell>
          <table:table-cell office:value="3267349.0" office:value-type="float" table:style-name="ce35">
            <text:p>3267349.0</text:p>
          </table:table-cell>
          <table:table-cell office:value="6708594.0" office:value-type="float" table:style-name="ce35">
            <text:p>6708594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4442901.0" office:value-type="float" table:style-name="ce35">
            <text:p>4442901.0</text:p>
          </table:table-cell>
          <table:table-cell office:value="4283860.0" office:value-type="float" table:style-name="ce35">
            <text:p>4283860.0</text:p>
          </table:table-cell>
          <table:table-cell office:value="8726761.0" office:value-type="float" table:style-name="ce35">
            <text:p>8726761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4511851.0" office:value-type="float" table:style-name="ce35">
            <text:p>4511851.0</text:p>
          </table:table-cell>
          <table:table-cell office:value="4499571.0" office:value-type="float" table:style-name="ce35">
            <text:p>4499571.0</text:p>
          </table:table-cell>
          <table:table-cell office:value="9011422.0" office:value-type="float" table:style-name="ce35">
            <text:p>9011422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3660167.0" office:value-type="float" table:style-name="ce35">
            <text:p>3660167.0</text:p>
          </table:table-cell>
          <table:table-cell office:value="3564785.0" office:value-type="float" table:style-name="ce35">
            <text:p>3564785.0</text:p>
          </table:table-cell>
          <table:table-cell office:value="7224952.0" office:value-type="float" table:style-name="ce35">
            <text:p>7224952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837969.0" office:value-type="float" table:style-name="ce35">
            <text:p>2837969.0</text:p>
          </table:table-cell>
          <table:table-cell office:value="2715562.0" office:value-type="float" table:style-name="ce35">
            <text:p>2715562.0</text:p>
          </table:table-cell>
          <table:table-cell office:value="5553531.0" office:value-type="float" table:style-name="ce35">
            <text:p>5553531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511545.0" office:value-type="float" table:style-name="ce35">
            <text:p>2511545.0</text:p>
          </table:table-cell>
          <table:table-cell office:value="2409579.0" office:value-type="float" table:style-name="ce35">
            <text:p>2409579.0</text:p>
          </table:table-cell>
          <table:table-cell office:value="4921124.0" office:value-type="float" table:style-name="ce35">
            <text:p>4921124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081679.0" office:value-type="float" table:style-name="ce35">
            <text:p>2081679.0</text:p>
          </table:table-cell>
          <table:table-cell office:value="2007479.0" office:value-type="float" table:style-name="ce35">
            <text:p>2007479.0</text:p>
          </table:table-cell>
          <table:table-cell office:value="4089158.0" office:value-type="float" table:style-name="ce35">
            <text:p>4089158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792481.0" office:value-type="float" table:style-name="ce35">
            <text:p>1792481.0</text:p>
          </table:table-cell>
          <table:table-cell office:value="1730280.0" office:value-type="float" table:style-name="ce35">
            <text:p>1730280.0</text:p>
          </table:table-cell>
          <table:table-cell office:value="3522761.0" office:value-type="float" table:style-name="ce35">
            <text:p>3522761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386063.0" office:value-type="float" table:style-name="ce35">
            <text:p>1386063.0</text:p>
          </table:table-cell>
          <table:table-cell office:value="1369357.0" office:value-type="float" table:style-name="ce35">
            <text:p>1369357.0</text:p>
          </table:table-cell>
          <table:table-cell office:value="2755420.0" office:value-type="float" table:style-name="ce35">
            <text:p>275542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923536.0" office:value-type="float" table:style-name="ce35">
            <text:p>923536.0</text:p>
          </table:table-cell>
          <table:table-cell office:value="964445.0" office:value-type="float" table:style-name="ce35">
            <text:p>964445.0</text:p>
          </table:table-cell>
          <table:table-cell office:value="1887981.0" office:value-type="float" table:style-name="ce35">
            <text:p>1887981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726449.0" office:value-type="float" table:style-name="ce35">
            <text:p>726449.0</text:p>
          </table:table-cell>
          <table:table-cell office:value="738003.0" office:value-type="float" table:style-name="ce35">
            <text:p>738003.0</text:p>
          </table:table-cell>
          <table:table-cell office:value="1464452.0" office:value-type="float" table:style-name="ce35">
            <text:p>1464452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928384.0" office:value-type="float" table:style-name="ce35">
            <text:p>1928384.0</text:p>
          </table:table-cell>
          <table:table-cell office:value="1728207.0" office:value-type="float" table:style-name="ce35">
            <text:p>1728207.0</text:p>
          </table:table-cell>
          <table:table-cell office:value="3656591.0" office:value-type="float" table:style-name="ce35">
            <text:p>3656591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7.0495782E7" office:value-type="float" table:style-name="ce35">
            <text:p>7.0495782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6 reported in 2008" office:value-type="string" table:number-columns-spanned="3" table:number-rows-spanned="1" table:style-name="ce38">
            <text:p>2006 reported in 2008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0" office:value-type="string" table:style-name="ce41">
            <text:p>2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3" office:value-type="string" table:style-name="ce41">
            <text:p>1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441.0" office:value-type="float" table:style-name="ce41">
            <text:p>1441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22.0" office:value-type="float" table:style-name="ce41">
            <text:p>2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26.0" office:value-type="float" table:style-name="ce41">
            <text:p>2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3" office:value-type="string" table:style-name="ce41">
            <text:p>7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9" office:value-type="string" table:style-name="ce41">
            <text:p>99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94" office:value-type="string" table:style-name="ce41">
            <text:p>94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7" office:value-type="string" table:style-name="ce41">
            <text:p>97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73.3" office:value-type="string" table:style-name="ce41">
            <text:p>73.3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8" office:value-type="string" table:style-name="ce41">
            <text:p>1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0850" office:value-type="string" table:style-name="ce41">
            <text:p>1085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41">
            <text:p>&lt;2.0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50-74" office:value-type="string" table:style-name="ce41">
            <text:p>50-74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Iran, Islamic Republic of" office:value-type="string" table:style-name="ce1">
            <text:p>Iran, Islamic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685" office:value-type="string" table:style-name="ce41">
            <text:p>68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5" office:value-type="string" table:style-name="ce41">
            <text:p>5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67" office:value-type="string" table:style-name="ce41">
            <text:p>26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9.0" office:value-type="string" table:style-name="ce41">
            <text:p>39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6.6" office:value-type="string" table:style-name="ce41">
            <text:p>96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61.0" office:value-type="string" table:style-name="ce41">
            <text:p>61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.7" office:value-type="string" table:style-name="ce41">
            <text:p>8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98020" office:value-type="string" table:style-name="ce41">
            <text:p>98020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6" office:value-type="string" table:style-name="ce41">
            <text:p>16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61870" office:value-type="string" table:style-name="ce41">
            <text:p>61870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8.9" office:value-type="string" table:style-name="ce41">
            <text:p>8.9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Iran, Islamic Republic of" office:value-type="string" table:style-name="ce94">
            <text:p>Iran, Islamic Republic of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Iran, Islamic Republic of" office:value-type="string" table:style-name="ce94">
            <text:p>Iran, Islamic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Iran, Islamic Republic of" office:value-type="string" table:style-name="ce94">
            <text:p>Iran, Islamic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Iran, Islamic Republic of" office:value-type="string" table:style-name="ce94">
            <text:p>Iran, Islamic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Iran, Islamic Republic of" office:value-type="string" table:style-name="ce94">
            <text:p>Iran, Islamic Republic of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Iran, Islamic Republic of" office:value-type="string" table:style-name="ce94">
            <text:p>Iran, Islamic Republic of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Iran, Islamic Republic of" office:value-type="string" table:style-name="ce94">
            <text:p>Iran, Islamic Republic of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Iran, Islamic Republic of" office:value-type="string" table:style-name="ce94">
            <text:p>Iran, Islamic Republic of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Iran, Islamic Republic of" office:value-type="string" table:style-name="ce94">
            <text:p>Iran, Islamic Republic of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Iran, Islamic Republic of" office:value-type="string" table:style-name="ce94">
            <text:p>Iran, Islamic Republic of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Iran, Islamic Republic of" office:value-type="string" table:style-name="ce94">
            <text:p>Iran, Islamic Republic of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Iran, Islamic Republic of" office:value-type="string" table:style-name="ce94">
            <text:p>Iran, Islamic Republic of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