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ndia" office:value-type="string" table:style-name="ce11">
            <text:p>Ind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.7119612E7" office:value-type="float" table:style-name="ce35">
            <text:p>5.7119612E7</text:p>
          </table:table-cell>
          <table:table-cell office:value="5.3327552E7" office:value-type="float" table:style-name="ce35">
            <text:p>5.3327552E7</text:p>
          </table:table-cell>
          <table:table-cell office:value="1.10447164E8" office:value-type="float" table:style-name="ce35">
            <text:p>1.10447164E8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.6734833E7" office:value-type="float" table:style-name="ce35">
            <text:p>6.6734833E7</text:p>
          </table:table-cell>
          <table:table-cell office:value="6.1581957E7" office:value-type="float" table:style-name="ce35">
            <text:p>6.1581957E7</text:p>
          </table:table-cell>
          <table:table-cell office:value="1.2831679E8" office:value-type="float" table:style-name="ce35">
            <text:p>1.2831679E8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.5632877E7" office:value-type="float" table:style-name="ce35">
            <text:p>6.5632877E7</text:p>
          </table:table-cell>
          <table:table-cell office:value="5.9213981E7" office:value-type="float" table:style-name="ce35">
            <text:p>5.9213981E7</text:p>
          </table:table-cell>
          <table:table-cell office:value="1.24846858E8" office:value-type="float" table:style-name="ce35">
            <text:p>1.24846858E8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.3939991E7" office:value-type="float" table:style-name="ce35">
            <text:p>5.3939991E7</text:p>
          </table:table-cell>
          <table:table-cell office:value="4.6275899E7" office:value-type="float" table:style-name="ce35">
            <text:p>4.6275899E7</text:p>
          </table:table-cell>
          <table:table-cell office:value="1.0021589E8" office:value-type="float" table:style-name="ce35">
            <text:p>1.0021589E8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.632115E7" office:value-type="float" table:style-name="ce35">
            <text:p>4.632115E7</text:p>
          </table:table-cell>
          <table:table-cell office:value="4.3442982E7" office:value-type="float" table:style-name="ce35">
            <text:p>4.3442982E7</text:p>
          </table:table-cell>
          <table:table-cell office:value="8.9764132E7" office:value-type="float" table:style-name="ce35">
            <text:p>8.9764132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.1557546E7" office:value-type="float" table:style-name="ce35">
            <text:p>4.1557546E7</text:p>
          </table:table-cell>
          <table:table-cell office:value="4.1864847E7" office:value-type="float" table:style-name="ce35">
            <text:p>4.1864847E7</text:p>
          </table:table-cell>
          <table:table-cell office:value="8.3422393E7" office:value-type="float" table:style-name="ce35">
            <text:p>8.3422393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.7361916E7" office:value-type="float" table:style-name="ce35">
            <text:p>3.7361916E7</text:p>
          </table:table-cell>
          <table:table-cell office:value="3.6912128E7" office:value-type="float" table:style-name="ce35">
            <text:p>3.6912128E7</text:p>
          </table:table-cell>
          <table:table-cell office:value="7.4274044E7" office:value-type="float" table:style-name="ce35">
            <text:p>7.4274044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.6038727E7" office:value-type="float" table:style-name="ce35">
            <text:p>3.6038727E7</text:p>
          </table:table-cell>
          <table:table-cell office:value="3.4535358E7" office:value-type="float" table:style-name="ce35">
            <text:p>3.4535358E7</text:p>
          </table:table-cell>
          <table:table-cell office:value="7.0574085E7" office:value-type="float" table:style-name="ce35">
            <text:p>7.0574085E7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.9878715E7" office:value-type="float" table:style-name="ce35">
            <text:p>2.9878715E7</text:p>
          </table:table-cell>
          <table:table-cell office:value="2.5859582E7" office:value-type="float" table:style-name="ce35">
            <text:p>2.5859582E7</text:p>
          </table:table-cell>
          <table:table-cell office:value="5.5738297E7" office:value-type="float" table:style-name="ce35">
            <text:p>5.5738297E7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.4867886E7" office:value-type="float" table:style-name="ce35">
            <text:p>2.4867886E7</text:p>
          </table:table-cell>
          <table:table-cell office:value="2.254109E7" office:value-type="float" table:style-name="ce35">
            <text:p>2.254109E7</text:p>
          </table:table-cell>
          <table:table-cell office:value="4.7408976E7" office:value-type="float" table:style-name="ce35">
            <text:p>4.7408976E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.9851608E7" office:value-type="float" table:style-name="ce35">
            <text:p>1.9851608E7</text:p>
          </table:table-cell>
          <table:table-cell office:value="1.6735951E7" office:value-type="float" table:style-name="ce35">
            <text:p>1.6735951E7</text:p>
          </table:table-cell>
          <table:table-cell office:value="3.6587559E7" office:value-type="float" table:style-name="ce35">
            <text:p>3.6587559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.3583022E7" office:value-type="float" table:style-name="ce35">
            <text:p>1.3583022E7</text:p>
          </table:table-cell>
          <table:table-cell office:value="1.4070325E7" office:value-type="float" table:style-name="ce35">
            <text:p>1.4070325E7</text:p>
          </table:table-cell>
          <table:table-cell office:value="2.7653347E7" office:value-type="float" table:style-name="ce35">
            <text:p>2.7653347E7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.3586347E7" office:value-type="float" table:style-name="ce35">
            <text:p>1.3586347E7</text:p>
          </table:table-cell>
          <table:table-cell office:value="1.3930432E7" office:value-type="float" table:style-name="ce35">
            <text:p>1.3930432E7</text:p>
          </table:table-cell>
          <table:table-cell office:value="2.7516779E7" office:value-type="float" table:style-name="ce35">
            <text:p>2.7516779E7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.418198E7" office:value-type="float" table:style-name="ce35">
            <text:p>2.418198E7</text:p>
          </table:table-cell>
          <table:table-cell office:value="2.4923562E7" office:value-type="float" table:style-name="ce35">
            <text:p>2.4923562E7</text:p>
          </table:table-cell>
          <table:table-cell office:value="4.9105542E7" office:value-type="float" table:style-name="ce35">
            <text:p>4.9105542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28610328E9" office:value-type="float" table:style-name="ce35">
            <text:p>1.028610328E9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1 reported in 2003" office:value-type="string" table:number-columns-spanned="3" table:number-rows-spanned="1" table:style-name="ce38">
            <text:p>2001 reported in 200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3" office:value-type="string" table:style-name="ce41">
            <text:p>23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2" office:value-type="string" table:style-name="ce41">
            <text:p>2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7119.0" office:value-type="float" table:style-name="ce41">
            <text:p>2711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8.0" office:value-type="float" table:style-name="ce41">
            <text:p>4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3.0" office:value-type="float" table:style-name="ce41">
            <text:p>6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5" office:value-type="string" table:style-name="ce41">
            <text:p>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5" office:value-type="string" table:style-name="ce41">
            <text:p>7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0" office:value-type="string" table:style-name="ce41">
            <text:p>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6.9" office:value-type="string" table:style-name="ce41">
            <text:p>46.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6.3" office:value-type="string" table:style-name="ce41">
            <text:p>56.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2.8" office:value-type="string" table:style-name="ce41">
            <text:p>12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7" office:value-type="string" table:style-name="ce41">
            <text:p>2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930" office:value-type="string" table:style-name="ce41">
            <text:p>29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1.6" office:value-type="string" table:style-name="ce41">
            <text:p>41.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1" office:value-type="string" table:style-name="ce41">
            <text:p>4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lt;25" office:value-type="string" table:style-name="ce41">
            <text:p>&lt;25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2" office:value-type="string" table:style-name="ce41">
            <text:p>13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2" office:value-type="string" table:style-name="ce41">
            <text:p>4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" office:value-type="string" table:style-name="ce41">
            <text:p>4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1" office:value-type="string" table:style-name="ce41">
            <text:p>1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2.8" office:value-type="string" table:style-name="ce41">
            <text:p>3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4.4" office:value-type="string" table:style-name="ce41">
            <text:p>74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7.2" office:value-type="string" table:style-name="ce41">
            <text:p>67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1" office:value-type="string" table:style-name="ce41">
            <text:p>4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30555" office:value-type="string" table:style-name="ce41">
            <text:p>143055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" office:value-type="string" table:style-name="ce41">
            <text:p>1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60801" office:value-type="string" table:style-name="ce41">
            <text:p>66080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99" office:value-type="string" table:style-name="ce41">
            <text:p>5.9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ndia" office:value-type="string" table:style-name="ce94">
            <text:p>Ind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