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Honduras" office:value-type="string" table:style-name="ce11">
            <text:p>Hondura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44211.0" office:value-type="float" table:style-name="ce35">
            <text:p>444211.0</text:p>
          </table:table-cell>
          <table:table-cell office:value="430077.0" office:value-type="float" table:style-name="ce35">
            <text:p>430077.0</text:p>
          </table:table-cell>
          <table:table-cell office:value="874288.0" office:value-type="float" table:style-name="ce35">
            <text:p>87428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44378.0" office:value-type="float" table:style-name="ce35">
            <text:p>444378.0</text:p>
          </table:table-cell>
          <table:table-cell office:value="428168.0" office:value-type="float" table:style-name="ce35">
            <text:p>428168.0</text:p>
          </table:table-cell>
          <table:table-cell office:value="872546.0" office:value-type="float" table:style-name="ce35">
            <text:p>87254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11196.0" office:value-type="float" table:style-name="ce35">
            <text:p>411196.0</text:p>
          </table:table-cell>
          <table:table-cell office:value="394486.0" office:value-type="float" table:style-name="ce35">
            <text:p>394486.0</text:p>
          </table:table-cell>
          <table:table-cell office:value="805682.0" office:value-type="float" table:style-name="ce35">
            <text:p>80568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52413.0" office:value-type="float" table:style-name="ce35">
            <text:p>352413.0</text:p>
          </table:table-cell>
          <table:table-cell office:value="354432.0" office:value-type="float" table:style-name="ce35">
            <text:p>354432.0</text:p>
          </table:table-cell>
          <table:table-cell office:value="706845.0" office:value-type="float" table:style-name="ce35">
            <text:p>70684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80701.0" office:value-type="float" table:style-name="ce35">
            <text:p>280701.0</text:p>
          </table:table-cell>
          <table:table-cell office:value="305756.0" office:value-type="float" table:style-name="ce35">
            <text:p>305756.0</text:p>
          </table:table-cell>
          <table:table-cell office:value="586457.0" office:value-type="float" table:style-name="ce35">
            <text:p>58645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04886.0" office:value-type="float" table:style-name="ce35">
            <text:p>204886.0</text:p>
          </table:table-cell>
          <table:table-cell office:value="228201.0" office:value-type="float" table:style-name="ce35">
            <text:p>228201.0</text:p>
          </table:table-cell>
          <table:table-cell office:value="433087.0" office:value-type="float" table:style-name="ce35">
            <text:p>43308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9099.0" office:value-type="float" table:style-name="ce35">
            <text:p>169099.0</text:p>
          </table:table-cell>
          <table:table-cell office:value="183193.0" office:value-type="float" table:style-name="ce35">
            <text:p>183193.0</text:p>
          </table:table-cell>
          <table:table-cell office:value="352292.0" office:value-type="float" table:style-name="ce35">
            <text:p>35229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6553.0" office:value-type="float" table:style-name="ce35">
            <text:p>146553.0</text:p>
          </table:table-cell>
          <table:table-cell office:value="163810.0" office:value-type="float" table:style-name="ce35">
            <text:p>163810.0</text:p>
          </table:table-cell>
          <table:table-cell office:value="310363.0" office:value-type="float" table:style-name="ce35">
            <text:p>31036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1863.0" office:value-type="float" table:style-name="ce35">
            <text:p>131863.0</text:p>
          </table:table-cell>
          <table:table-cell office:value="137769.0" office:value-type="float" table:style-name="ce35">
            <text:p>137769.0</text:p>
          </table:table-cell>
          <table:table-cell office:value="269632.0" office:value-type="float" table:style-name="ce35">
            <text:p>26963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3351.0" office:value-type="float" table:style-name="ce35">
            <text:p>103351.0</text:p>
          </table:table-cell>
          <table:table-cell office:value="109219.0" office:value-type="float" table:style-name="ce35">
            <text:p>109219.0</text:p>
          </table:table-cell>
          <table:table-cell office:value="212570.0" office:value-type="float" table:style-name="ce35">
            <text:p>21257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8748.0" office:value-type="float" table:style-name="ce35">
            <text:p>88748.0</text:p>
          </table:table-cell>
          <table:table-cell office:value="90723.0" office:value-type="float" table:style-name="ce35">
            <text:p>90723.0</text:p>
          </table:table-cell>
          <table:table-cell office:value="179471.0" office:value-type="float" table:style-name="ce35">
            <text:p>17947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9001.0" office:value-type="float" table:style-name="ce35">
            <text:p>59001.0</text:p>
          </table:table-cell>
          <table:table-cell office:value="62042.0" office:value-type="float" table:style-name="ce35">
            <text:p>62042.0</text:p>
          </table:table-cell>
          <table:table-cell office:value="121043.0" office:value-type="float" table:style-name="ce35">
            <text:p>12104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4761.0" office:value-type="float" table:style-name="ce35">
            <text:p>54761.0</text:p>
          </table:table-cell>
          <table:table-cell office:value="56722.0" office:value-type="float" table:style-name="ce35">
            <text:p>56722.0</text:p>
          </table:table-cell>
          <table:table-cell office:value="111483.0" office:value-type="float" table:style-name="ce35">
            <text:p>11148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17783.0" office:value-type="float" table:style-name="ce35">
            <text:p>117783.0</text:p>
          </table:table-cell>
          <table:table-cell office:value="123723.0" office:value-type="float" table:style-name="ce35">
            <text:p>123723.0</text:p>
          </table:table-cell>
          <table:table-cell office:value="241506.0" office:value-type="float" table:style-name="ce35">
            <text:p>2415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077265.0" office:value-type="float" table:style-name="ce35">
            <text:p>607726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1 reported in 2007" office:value-type="string" table:number-columns-spanned="3" table:number-rows-spanned="1" table:style-name="ce38">
            <text:p>2001 reported in 2007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8" office:value-type="string" table:style-name="ce41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8" office:value-type="string" table:style-name="ce41">
            <text:p>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00.0" office:value-type="float" table:style-name="ce41">
            <text:p>20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0.0" office:value-type="float" table:style-name="ce41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4.0" office:value-type="float" table:style-name="ce41">
            <text:p>2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" office:value-type="string" table:style-name="ce41">
            <text:p>6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1" office:value-type="string" table:style-name="ce41">
            <text:p>8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7" office:value-type="string" table:style-name="ce41">
            <text:p>6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5.2" office:value-type="string" table:style-name="ce41">
            <text:p>65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9" office:value-type="string" table:style-name="ce41">
            <text:p>16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" office:value-type="string" table:style-name="ce41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830" office:value-type="string" table:style-name="ce41">
            <text:p>38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8.2" office:value-type="string" table:style-name="ce41">
            <text:p>18.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4" office:value-type="string" table:style-name="ce41">
            <text:p>9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Honduras" office:value-type="string" table:style-name="ce1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0" office:value-type="string" table:style-name="ce41">
            <text:p>23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0" office:value-type="string" table:style-name="ce41">
            <text:p>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1" office:value-type="string" table:style-name="ce41">
            <text:p>13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7.9" office:value-type="string" table:style-name="ce41">
            <text:p>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6.8" office:value-type="string" table:style-name="ce41">
            <text:p>5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3.5" office:value-type="string" table:style-name="ce41">
            <text:p>83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3.2" office:value-type="string" table:style-name="ce41">
            <text:p>4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2" office:value-type="string" table:style-name="ce41">
            <text:p>1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528" office:value-type="string" table:style-name="ce41">
            <text:p>852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2" office:value-type="string" table:style-name="ce41">
            <text:p>13.2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676" office:value-type="string" table:style-name="ce41">
            <text:p>367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7" office:value-type="string" table:style-name="ce41">
            <text:p>5.7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Honduras" office:value-type="string" table:style-name="ce94">
            <text:p>Hondura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onduras" office:value-type="string" table:style-name="ce94">
            <text:p>Hondura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