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Ethiopia" office:value-type="string" table:style-name="ce11">
            <text:p>Ethiopi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5482792.0" office:value-type="float" table:style-name="ce35">
            <text:p>5482792.0</text:p>
          </table:table-cell>
          <table:table-cell office:value="5314230.0" office:value-type="float" table:style-name="ce35">
            <text:p>5314230.0</text:p>
          </table:table-cell>
          <table:table-cell office:value="1.0797022E7" office:value-type="float" table:style-name="ce35">
            <text:p>1.0797022E7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106788.0" office:value-type="float" table:style-name="ce35">
            <text:p>6106788.0</text:p>
          </table:table-cell>
          <table:table-cell office:value="5874976.0" office:value-type="float" table:style-name="ce35">
            <text:p>5874976.0</text:p>
          </table:table-cell>
          <table:table-cell office:value="1.1981764E7" office:value-type="float" table:style-name="ce35">
            <text:p>1.1981764E7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5412324.0" office:value-type="float" table:style-name="ce35">
            <text:p>5412324.0</text:p>
          </table:table-cell>
          <table:table-cell office:value="4999913.0" office:value-type="float" table:style-name="ce35">
            <text:p>4999913.0</text:p>
          </table:table-cell>
          <table:table-cell office:value="1.0412237E7" office:value-type="float" table:style-name="ce35">
            <text:p>1.0412237E7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4454710.0" office:value-type="float" table:style-name="ce35">
            <text:p>4454710.0</text:p>
          </table:table-cell>
          <table:table-cell office:value="4293338.0" office:value-type="float" table:style-name="ce35">
            <text:p>4293338.0</text:p>
          </table:table-cell>
          <table:table-cell office:value="8748048.0" office:value-type="float" table:style-name="ce35">
            <text:p>874804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098338.0" office:value-type="float" table:style-name="ce35">
            <text:p>3098338.0</text:p>
          </table:table-cell>
          <table:table-cell office:value="3303747.0" office:value-type="float" table:style-name="ce35">
            <text:p>3303747.0</text:p>
          </table:table-cell>
          <table:table-cell office:value="6402085.0" office:value-type="float" table:style-name="ce35">
            <text:p>6402085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622759.0" office:value-type="float" table:style-name="ce35">
            <text:p>2622759.0</text:p>
          </table:table-cell>
          <table:table-cell office:value="3039429.0" office:value-type="float" table:style-name="ce35">
            <text:p>3039429.0</text:p>
          </table:table-cell>
          <table:table-cell office:value="5662188.0" office:value-type="float" table:style-name="ce35">
            <text:p>5662188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088208.0" office:value-type="float" table:style-name="ce35">
            <text:p>2088208.0</text:p>
          </table:table-cell>
          <table:table-cell office:value="2131858.0" office:value-type="float" table:style-name="ce35">
            <text:p>2131858.0</text:p>
          </table:table-cell>
          <table:table-cell office:value="4220066.0" office:value-type="float" table:style-name="ce35">
            <text:p>4220066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827296.0" office:value-type="float" table:style-name="ce35">
            <text:p>1827296.0</text:p>
          </table:table-cell>
          <table:table-cell office:value="1949346.0" office:value-type="float" table:style-name="ce35">
            <text:p>1949346.0</text:p>
          </table:table-cell>
          <table:table-cell office:value="3776642.0" office:value-type="float" table:style-name="ce35">
            <text:p>377664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464529.0" office:value-type="float" table:style-name="ce35">
            <text:p>1464529.0</text:p>
          </table:table-cell>
          <table:table-cell office:value="1408451.0" office:value-type="float" table:style-name="ce35">
            <text:p>1408451.0</text:p>
          </table:table-cell>
          <table:table-cell office:value="2872980.0" office:value-type="float" table:style-name="ce35">
            <text:p>2872980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150017.0" office:value-type="float" table:style-name="ce35">
            <text:p>1150017.0</text:p>
          </table:table-cell>
          <table:table-cell office:value="1097287.0" office:value-type="float" table:style-name="ce35">
            <text:p>1097287.0</text:p>
          </table:table-cell>
          <table:table-cell office:value="2247304.0" office:value-type="float" table:style-name="ce35">
            <text:p>22473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928294.0" office:value-type="float" table:style-name="ce35">
            <text:p>928294.0</text:p>
          </table:table-cell>
          <table:table-cell office:value="962472.0" office:value-type="float" table:style-name="ce35">
            <text:p>962472.0</text:p>
          </table:table-cell>
          <table:table-cell office:value="1890766.0" office:value-type="float" table:style-name="ce35">
            <text:p>189076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634053.0" office:value-type="float" table:style-name="ce35">
            <text:p>634053.0</text:p>
          </table:table-cell>
          <table:table-cell office:value="536967.0" office:value-type="float" table:style-name="ce35">
            <text:p>536967.0</text:p>
          </table:table-cell>
          <table:table-cell office:value="1171020.0" office:value-type="float" table:style-name="ce35">
            <text:p>1171020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646359.0" office:value-type="float" table:style-name="ce35">
            <text:p>646359.0</text:p>
          </table:table-cell>
          <table:table-cell office:value="588641.0" office:value-type="float" table:style-name="ce35">
            <text:p>588641.0</text:p>
          </table:table-cell>
          <table:table-cell office:value="1235000.0" office:value-type="float" table:style-name="ce35">
            <text:p>1235000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300663.0" office:value-type="float" table:style-name="ce35">
            <text:p>1300663.0</text:p>
          </table:table-cell>
          <table:table-cell office:value="1033147.0" office:value-type="float" table:style-name="ce35">
            <text:p>1033147.0</text:p>
          </table:table-cell>
          <table:table-cell office:value="2333810.0" office:value-type="float" table:style-name="ce35">
            <text:p>2333810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3750932E7" office:value-type="float" table:style-name="ce35">
            <text:p>7.375093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38" office:value-type="string" table:style-name="ce41">
            <text:p>3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26" office:value-type="string" table:style-name="ce41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3201.0" office:value-type="float" table:style-name="ce41">
            <text:p>320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68.0" office:value-type="float" table:style-name="ce41">
            <text:p>6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06.0" office:value-type="float" table:style-name="ce41">
            <text:p>10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54" office:value-type="string" table:style-name="ce41">
            <text:p>5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28" office:value-type="string" table:style-name="ce41">
            <text:p>2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12" office:value-type="string" table:style-name="ce41">
            <text:p>12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6" office:value-type="string" table:style-name="ce41">
            <text:p>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14.7" office:value-type="string" table:style-name="ce41">
            <text:p>14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33.8" office:value-type="string" table:style-name="ce41">
            <text:p>33.8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5.2" office:value-type="string" table:style-name="ce41">
            <text:p>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870" office:value-type="string" table:style-name="ce41">
            <text:p>87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9.0" office:value-type="string" table:style-name="ce41">
            <text:p>39.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" office:value-type="string" table:style-name="ce41">
            <text:p>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Ethiopia" office:value-type="string" table:style-name="ce1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" office:value-type="string" table:style-name="ce41">
            <text:p>4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3" office:value-type="string" table:style-name="ce41">
            <text:p>4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9" office:value-type="string" table:style-name="ce41">
            <text:p>1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39.5" office:value-type="string" table:style-name="ce41">
            <text:p>39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47.6" office:value-type="string" table:style-name="ce41">
            <text:p>47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0.1" office:value-type="string" table:style-name="ce41">
            <text:p>80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52.4" office:value-type="string" table:style-name="ce41">
            <text:p>52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1.4" office:value-type="string" table:style-name="ce41">
            <text:p>1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9158" office:value-type="string" table:style-name="ce41">
            <text:p>19158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.4" office:value-type="string" table:style-name="ce41">
            <text:p>2.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806" office:value-type="string" table:style-name="ce41">
            <text:p>1806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0.22" office:value-type="string" table:style-name="ce41">
            <text:p>0.2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Ethiopia" office:value-type="string" table:style-name="ce94">
            <text:p>Ethiopia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Ethiopia" office:value-type="string" table:style-name="ce94">
            <text:p>Ethiopia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