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Egypt" office:value-type="string" table:style-name="ce1">
            <text:p>Egypt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Egypt" office:value-type="string" table:style-name="ce11">
            <text:p>Egypt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3956664.0" office:value-type="float" table:style-name="ce35">
            <text:p>3956664.0</text:p>
          </table:table-cell>
          <table:table-cell office:value="3762256.0" office:value-type="float" table:style-name="ce35">
            <text:p>3762256.0</text:p>
          </table:table-cell>
          <table:table-cell office:value="7718920.0" office:value-type="float" table:style-name="ce35">
            <text:p>7718920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3941380.0" office:value-type="float" table:style-name="ce35">
            <text:p>3941380.0</text:p>
          </table:table-cell>
          <table:table-cell office:value="3702847.0" office:value-type="float" table:style-name="ce35">
            <text:p>3702847.0</text:p>
          </table:table-cell>
          <table:table-cell office:value="7644227.0" office:value-type="float" table:style-name="ce35">
            <text:p>7644227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4001003.0" office:value-type="float" table:style-name="ce35">
            <text:p>4001003.0</text:p>
          </table:table-cell>
          <table:table-cell office:value="3717488.0" office:value-type="float" table:style-name="ce35">
            <text:p>3717488.0</text:p>
          </table:table-cell>
          <table:table-cell office:value="7718491.0" office:value-type="float" table:style-name="ce35">
            <text:p>7718491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4379621.0" office:value-type="float" table:style-name="ce35">
            <text:p>4379621.0</text:p>
          </table:table-cell>
          <table:table-cell office:value="4160211.0" office:value-type="float" table:style-name="ce35">
            <text:p>4160211.0</text:p>
          </table:table-cell>
          <table:table-cell office:value="8539832.0" office:value-type="float" table:style-name="ce35">
            <text:p>8539832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4030362.0" office:value-type="float" table:style-name="ce35">
            <text:p>4030362.0</text:p>
          </table:table-cell>
          <table:table-cell office:value="3842830.0" office:value-type="float" table:style-name="ce35">
            <text:p>3842830.0</text:p>
          </table:table-cell>
          <table:table-cell office:value="7873192.0" office:value-type="float" table:style-name="ce35">
            <text:p>7873192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3155795.0" office:value-type="float" table:style-name="ce35">
            <text:p>3155795.0</text:p>
          </table:table-cell>
          <table:table-cell office:value="3235828.0" office:value-type="float" table:style-name="ce35">
            <text:p>3235828.0</text:p>
          </table:table-cell>
          <table:table-cell office:value="6391623.0" office:value-type="float" table:style-name="ce35">
            <text:p>6391623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2418360.0" office:value-type="float" table:style-name="ce35">
            <text:p>2418360.0</text:p>
          </table:table-cell>
          <table:table-cell office:value="2315135.0" office:value-type="float" table:style-name="ce35">
            <text:p>2315135.0</text:p>
          </table:table-cell>
          <table:table-cell office:value="4733495.0" office:value-type="float" table:style-name="ce35">
            <text:p>4733495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2311406.0" office:value-type="float" table:style-name="ce35">
            <text:p>2311406.0</text:p>
          </table:table-cell>
          <table:table-cell office:value="2345491.0" office:value-type="float" table:style-name="ce35">
            <text:p>2345491.0</text:p>
          </table:table-cell>
          <table:table-cell office:value="4656897.0" office:value-type="float" table:style-name="ce35">
            <text:p>4656897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2069491.0" office:value-type="float" table:style-name="ce35">
            <text:p>2069491.0</text:p>
          </table:table-cell>
          <table:table-cell office:value="2023008.0" office:value-type="float" table:style-name="ce35">
            <text:p>2023008.0</text:p>
          </table:table-cell>
          <table:table-cell office:value="4092499.0" office:value-type="float" table:style-name="ce35">
            <text:p>4092499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877756.0" office:value-type="float" table:style-name="ce35">
            <text:p>1877756.0</text:p>
          </table:table-cell>
          <table:table-cell office:value="1796626.0" office:value-type="float" table:style-name="ce35">
            <text:p>1796626.0</text:p>
          </table:table-cell>
          <table:table-cell office:value="3674382.0" office:value-type="float" table:style-name="ce35">
            <text:p>3674382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543477.0" office:value-type="float" table:style-name="ce35">
            <text:p>1543477.0</text:p>
          </table:table-cell>
          <table:table-cell office:value="1517809.0" office:value-type="float" table:style-name="ce35">
            <text:p>1517809.0</text:p>
          </table:table-cell>
          <table:table-cell office:value="3061286.0" office:value-type="float" table:style-name="ce35">
            <text:p>3061286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214184.0" office:value-type="float" table:style-name="ce35">
            <text:p>1214184.0</text:p>
          </table:table-cell>
          <table:table-cell office:value="1051245.0" office:value-type="float" table:style-name="ce35">
            <text:p>1051245.0</text:p>
          </table:table-cell>
          <table:table-cell office:value="2265429.0" office:value-type="float" table:style-name="ce35">
            <text:p>2265429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899287.0" office:value-type="float" table:style-name="ce35">
            <text:p>899287.0</text:p>
          </table:table-cell>
          <table:table-cell office:value="806215.0" office:value-type="float" table:style-name="ce35">
            <text:p>806215.0</text:p>
          </table:table-cell>
          <table:table-cell office:value="1705502.0" office:value-type="float" table:style-name="ce35">
            <text:p>1705502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420270.0" office:value-type="float" table:style-name="ce35">
            <text:p>1420270.0</text:p>
          </table:table-cell>
          <table:table-cell office:value="1301986.0" office:value-type="float" table:style-name="ce35">
            <text:p>1301986.0</text:p>
          </table:table-cell>
          <table:table-cell office:value="2722256.0" office:value-type="float" table:style-name="ce35">
            <text:p>2722256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7.2798031E7" office:value-type="float" table:style-name="ce35">
            <text:p>7.2798031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6 reported in 2011" office:value-type="string" table:number-columns-spanned="3" table:number-rows-spanned="1" table:style-name="ce38">
            <text:p>2006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4" office:value-type="string" table:style-name="ce41">
            <text:p>24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3" office:value-type="string" table:style-name="ce41">
            <text:p>1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1840.0" office:value-type="float" table:style-name="ce41">
            <text:p>1840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9.0" office:value-type="float" table:style-name="ce41">
            <text:p>19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22.0" office:value-type="float" table:style-name="ce41">
            <text:p>22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1" office:value-type="string" table:style-name="ce41">
            <text:p>7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74" office:value-type="string" table:style-name="ce41">
            <text:p>74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66" office:value-type="string" table:style-name="ce41">
            <text:p>66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79" office:value-type="string" table:style-name="ce41">
            <text:p>79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60.3" office:value-type="string" table:style-name="ce41">
            <text:p>60.3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9.2" office:value-type="string" table:style-name="ce41">
            <text:p>9.2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8" office:value-type="string" table:style-name="ce41">
            <text:p>2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5470" office:value-type="string" table:style-name="ce41">
            <text:p>547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&lt;2.0" office:value-type="string" table:style-name="ce41">
            <text:p>&lt;2.0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Egypt" office:value-type="string" table:style-name="ce1">
            <text:p>Egypt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282" office:value-type="string" table:style-name="ce41">
            <text:p>28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0" office:value-type="string" table:style-name="ce41">
            <text:p>5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16" office:value-type="string" table:style-name="ce41">
            <text:p>11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1.5" office:value-type="string" table:style-name="ce41">
            <text:p>1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1.1" office:value-type="string" table:style-name="ce41">
            <text:p>41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7.7" office:value-type="string" table:style-name="ce41">
            <text:p>97.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58.9" office:value-type="string" table:style-name="ce41">
            <text:p>58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5.9" office:value-type="string" table:style-name="ce41">
            <text:p>5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80561" office:value-type="string" table:style-name="ce41">
            <text:p>28056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35.2" office:value-type="string" table:style-name="ce41">
            <text:p>35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25565" office:value-type="string" table:style-name="ce41">
            <text:p>22556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8.3" office:value-type="string" table:style-name="ce41">
            <text:p>28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Egypt" office:value-type="string" table:style-name="ce94">
            <text:p>Egypt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Egypt" office:value-type="string" table:style-name="ce94">
            <text:p>Egypt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Egypt" office:value-type="string" table:style-name="ce94">
            <text:p>Egypt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Egypt" office:value-type="string" table:style-name="ce94">
            <text:p>Egypt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Egypt" office:value-type="string" table:style-name="ce94">
            <text:p>Egypt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Egypt" office:value-type="string" table:style-name="ce94">
            <text:p>Egypt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Egypt" office:value-type="string" table:style-name="ce94">
            <text:p>Egypt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Egypt" office:value-type="string" table:style-name="ce94">
            <text:p>Egypt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Egypt" office:value-type="string" table:style-name="ce94">
            <text:p>Egypt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Egypt" office:value-type="string" table:style-name="ce94">
            <text:p>Egypt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Egypt" office:value-type="string" table:style-name="ce94">
            <text:p>Egypt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Egypt" office:value-type="string" table:style-name="ce94">
            <text:p>Egypt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