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hina" office:value-type="string" table:style-name="ce11">
            <text:p>Chin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.7648694E7" office:value-type="float" table:style-name="ce35">
            <text:p>3.7648694E7</text:p>
          </table:table-cell>
          <table:table-cell office:value="3.132968E7" office:value-type="float" table:style-name="ce35">
            <text:p>3.132968E7</text:p>
          </table:table-cell>
          <table:table-cell office:value="6.8978374E7" office:value-type="float" table:style-name="ce35">
            <text:p>6.8978374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.8303208E7" office:value-type="float" table:style-name="ce35">
            <text:p>4.8303208E7</text:p>
          </table:table-cell>
          <table:table-cell office:value="4.1849379E7" office:value-type="float" table:style-name="ce35">
            <text:p>4.1849379E7</text:p>
          </table:table-cell>
          <table:table-cell office:value="9.0152587E7" office:value-type="float" table:style-name="ce35">
            <text:p>9.0152587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.5344739E7" office:value-type="float" table:style-name="ce35">
            <text:p>6.5344739E7</text:p>
          </table:table-cell>
          <table:table-cell office:value="6.0051894E7" office:value-type="float" table:style-name="ce35">
            <text:p>6.0051894E7</text:p>
          </table:table-cell>
          <table:table-cell office:value="1.25396633E8" office:value-type="float" table:style-name="ce35">
            <text:p>1.25396633E8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.287817E7" office:value-type="float" table:style-name="ce35">
            <text:p>5.287817E7</text:p>
          </table:table-cell>
          <table:table-cell office:value="5.0152995E7" office:value-type="float" table:style-name="ce35">
            <text:p>5.0152995E7</text:p>
          </table:table-cell>
          <table:table-cell office:value="1.03031165E8" office:value-type="float" table:style-name="ce35">
            <text:p>1.03031165E8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.7937766E7" office:value-type="float" table:style-name="ce35">
            <text:p>4.7937766E7</text:p>
          </table:table-cell>
          <table:table-cell office:value="4.6635408E7" office:value-type="float" table:style-name="ce35">
            <text:p>4.6635408E7</text:p>
          </table:table-cell>
          <table:table-cell office:value="9.4573174E7" office:value-type="float" table:style-name="ce35">
            <text:p>9.4573174E7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6.0230758E7" office:value-type="float" table:style-name="ce35">
            <text:p>6.0230758E7</text:p>
          </table:table-cell>
          <table:table-cell office:value="5.7371507E7" office:value-type="float" table:style-name="ce35">
            <text:p>5.7371507E7</text:p>
          </table:table-cell>
          <table:table-cell office:value="1.17602265E8" office:value-type="float" table:style-name="ce35">
            <text:p>1.17602265E8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6.5360456E7" office:value-type="float" table:style-name="ce35">
            <text:p>6.5360456E7</text:p>
          </table:table-cell>
          <table:table-cell office:value="6.1953842E7" office:value-type="float" table:style-name="ce35">
            <text:p>6.1953842E7</text:p>
          </table:table-cell>
          <table:table-cell office:value="1.27314298E8" office:value-type="float" table:style-name="ce35">
            <text:p>1.27314298E8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5.6141391E7" office:value-type="float" table:style-name="ce35">
            <text:p>5.6141391E7</text:p>
          </table:table-cell>
          <table:table-cell office:value="5.3005904E7" office:value-type="float" table:style-name="ce35">
            <text:p>5.3005904E7</text:p>
          </table:table-cell>
          <table:table-cell office:value="1.09147295E8" office:value-type="float" table:style-name="ce35">
            <text:p>1.09147295E8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.2243187E7" office:value-type="float" table:style-name="ce35">
            <text:p>4.2243187E7</text:p>
          </table:table-cell>
          <table:table-cell office:value="3.8999758E7" office:value-type="float" table:style-name="ce35">
            <text:p>3.8999758E7</text:p>
          </table:table-cell>
          <table:table-cell office:value="8.1242945E7" office:value-type="float" table:style-name="ce35">
            <text:p>8.1242945E7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.3939603E7" office:value-type="float" table:style-name="ce35">
            <text:p>4.3939603E7</text:p>
          </table:table-cell>
          <table:table-cell office:value="4.1581442E7" office:value-type="float" table:style-name="ce35">
            <text:p>4.1581442E7</text:p>
          </table:table-cell>
          <table:table-cell office:value="8.5521045E7" office:value-type="float" table:style-name="ce35">
            <text:p>8.5521045E7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.2804125E7" office:value-type="float" table:style-name="ce35">
            <text:p>3.2804125E7</text:p>
          </table:table-cell>
          <table:table-cell office:value="3.0500075E7" office:value-type="float" table:style-name="ce35">
            <text:p>3.0500075E7</text:p>
          </table:table-cell>
          <table:table-cell office:value="6.33042E7" office:value-type="float" table:style-name="ce35">
            <text:p>6.33042E7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.4061506E7" office:value-type="float" table:style-name="ce35">
            <text:p>2.4061506E7</text:p>
          </table:table-cell>
          <table:table-cell office:value="2.2308869E7" office:value-type="float" table:style-name="ce35">
            <text:p>2.2308869E7</text:p>
          </table:table-cell>
          <table:table-cell office:value="4.6370375E7" office:value-type="float" table:style-name="ce35">
            <text:p>4.6370375E7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.1674478E7" office:value-type="float" table:style-name="ce35">
            <text:p>2.1674478E7</text:p>
          </table:table-cell>
          <table:table-cell office:value="2.002937E7" office:value-type="float" table:style-name="ce35">
            <text:p>2.002937E7</text:p>
          </table:table-cell>
          <table:table-cell office:value="4.1703848E7" office:value-type="float" table:style-name="ce35">
            <text:p>4.1703848E7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.1707888E7" office:value-type="float" table:style-name="ce35">
            <text:p>4.1707888E7</text:p>
          </table:table-cell>
          <table:table-cell office:value="4.6566134E7" office:value-type="float" table:style-name="ce35">
            <text:p>4.6566134E7</text:p>
          </table:table-cell>
          <table:table-cell office:value="8.8274022E7" office:value-type="float" table:style-name="ce35">
            <text:p>8.8274022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242612226E9" office:value-type="float" table:style-name="ce35">
            <text:p>1.242612226E9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0 reported in 2002" office:value-type="string" table:number-columns-spanned="3" table:number-rows-spanned="1" table:style-name="ce38">
            <text:p>2000 reported in 2002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3" office:value-type="string" table:style-name="ce41">
            <text:p>13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" office:value-type="string" table:style-name="ce41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7374.0" office:value-type="float" table:style-name="ce41">
            <text:p>17374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6.0" office:value-type="float" table:style-name="ce41">
            <text:p>1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8.0" office:value-type="float" table:style-name="ce41">
            <text:p>1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" office:value-type="string" table:style-name="ce41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2" office:value-type="string" table:style-name="ce41">
            <text:p>9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6.3" office:value-type="string" table:style-name="ce41">
            <text:p>96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84.6" office:value-type="string" table:style-name="ce41">
            <text:p>84.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.3" office:value-type="string" table:style-name="ce41">
            <text:p>2.3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" office:value-type="string" table:style-name="ce41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6010" office:value-type="string" table:style-name="ce41">
            <text:p>601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5.9" office:value-type="string" table:style-name="ce41">
            <text:p>15.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lt;25" office:value-type="string" table:style-name="ce41">
            <text:p>&lt;2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9" office:value-type="string" table:style-name="ce41">
            <text:p>30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6" office:value-type="string" table:style-name="ce41">
            <text:p>4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55" office:value-type="string" table:style-name="ce41">
            <text:p>15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0.1" office:value-type="string" table:style-name="ce41">
            <text:p>50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2.6" office:value-type="string" table:style-name="ce41">
            <text:p>82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9.9" office:value-type="string" table:style-name="ce41">
            <text:p>49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3" office:value-type="string" table:style-name="ce41">
            <text:p>10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54818" office:value-type="string" table:style-name="ce41">
            <text:p>185481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3.8" office:value-type="string" table:style-name="ce41">
            <text:p>13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05436" office:value-type="string" table:style-name="ce41">
            <text:p>190543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15" office:value-type="string" table:style-name="ce41">
            <text:p>14.1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hina" office:value-type="string" table:style-name="ce94">
            <text:p>Chin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