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witzerland" office:value-type="string" table:style-name="ce1">
            <text:p>Switzer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Switzerland" office:value-type="string" table:style-name="ce11">
            <text:p>Switzerland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96801.0" office:value-type="float" table:style-name="ce35">
            <text:p>196801.0</text:p>
          </table:table-cell>
          <table:table-cell office:value="185369.0" office:value-type="float" table:style-name="ce35">
            <text:p>185369.0</text:p>
          </table:table-cell>
          <table:table-cell office:value="382170.0" office:value-type="float" table:style-name="ce35">
            <text:p>382170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96406.0" office:value-type="float" table:style-name="ce35">
            <text:p>196406.0</text:p>
          </table:table-cell>
          <table:table-cell office:value="184970.0" office:value-type="float" table:style-name="ce35">
            <text:p>184970.0</text:p>
          </table:table-cell>
          <table:table-cell office:value="381376.0" office:value-type="float" table:style-name="ce35">
            <text:p>381376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214858.0" office:value-type="float" table:style-name="ce35">
            <text:p>214858.0</text:p>
          </table:table-cell>
          <table:table-cell office:value="202817.0" office:value-type="float" table:style-name="ce35">
            <text:p>202817.0</text:p>
          </table:table-cell>
          <table:table-cell office:value="417675.0" office:value-type="float" table:style-name="ce35">
            <text:p>417675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233589.0" office:value-type="float" table:style-name="ce35">
            <text:p>233589.0</text:p>
          </table:table-cell>
          <table:table-cell office:value="221315.0" office:value-type="float" table:style-name="ce35">
            <text:p>221315.0</text:p>
          </table:table-cell>
          <table:table-cell office:value="454904.0" office:value-type="float" table:style-name="ce35">
            <text:p>454904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237898.0" office:value-type="float" table:style-name="ce35">
            <text:p>237898.0</text:p>
          </table:table-cell>
          <table:table-cell office:value="232973.0" office:value-type="float" table:style-name="ce35">
            <text:p>232973.0</text:p>
          </table:table-cell>
          <table:table-cell office:value="470871.0" office:value-type="float" table:style-name="ce35">
            <text:p>470871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54043.0" office:value-type="float" table:style-name="ce35">
            <text:p>254043.0</text:p>
          </table:table-cell>
          <table:table-cell office:value="253136.0" office:value-type="float" table:style-name="ce35">
            <text:p>253136.0</text:p>
          </table:table-cell>
          <table:table-cell office:value="507179.0" office:value-type="float" table:style-name="ce35">
            <text:p>507179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261907.0" office:value-type="float" table:style-name="ce35">
            <text:p>261907.0</text:p>
          </table:table-cell>
          <table:table-cell office:value="263276.0" office:value-type="float" table:style-name="ce35">
            <text:p>263276.0</text:p>
          </table:table-cell>
          <table:table-cell office:value="525183.0" office:value-type="float" table:style-name="ce35">
            <text:p>525183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86440.0" office:value-type="float" table:style-name="ce35">
            <text:p>286440.0</text:p>
          </table:table-cell>
          <table:table-cell office:value="284503.0" office:value-type="float" table:style-name="ce35">
            <text:p>284503.0</text:p>
          </table:table-cell>
          <table:table-cell office:value="570943.0" office:value-type="float" table:style-name="ce35">
            <text:p>570943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323426.0" office:value-type="float" table:style-name="ce35">
            <text:p>323426.0</text:p>
          </table:table-cell>
          <table:table-cell office:value="319073.0" office:value-type="float" table:style-name="ce35">
            <text:p>319073.0</text:p>
          </table:table-cell>
          <table:table-cell office:value="642499.0" office:value-type="float" table:style-name="ce35">
            <text:p>642499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321162.0" office:value-type="float" table:style-name="ce35">
            <text:p>321162.0</text:p>
          </table:table-cell>
          <table:table-cell office:value="313731.0" office:value-type="float" table:style-name="ce35">
            <text:p>313731.0</text:p>
          </table:table-cell>
          <table:table-cell office:value="634893.0" office:value-type="float" table:style-name="ce35">
            <text:p>634893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278357.0" office:value-type="float" table:style-name="ce35">
            <text:p>278357.0</text:p>
          </table:table-cell>
          <table:table-cell office:value="271695.0" office:value-type="float" table:style-name="ce35">
            <text:p>271695.0</text:p>
          </table:table-cell>
          <table:table-cell office:value="550052.0" office:value-type="float" table:style-name="ce35">
            <text:p>550052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240698.0" office:value-type="float" table:style-name="ce35">
            <text:p>240698.0</text:p>
          </table:table-cell>
          <table:table-cell office:value="241142.0" office:value-type="float" table:style-name="ce35">
            <text:p>241142.0</text:p>
          </table:table-cell>
          <table:table-cell office:value="481840.0" office:value-type="float" table:style-name="ce35">
            <text:p>481840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226156.0" office:value-type="float" table:style-name="ce35">
            <text:p>226156.0</text:p>
          </table:table-cell>
          <table:table-cell office:value="231374.0" office:value-type="float" table:style-name="ce35">
            <text:p>231374.0</text:p>
          </table:table-cell>
          <table:table-cell office:value="457530.0" office:value-type="float" table:style-name="ce35">
            <text:p>457530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558825.0" office:value-type="float" table:style-name="ce35">
            <text:p>558825.0</text:p>
          </table:table-cell>
          <table:table-cell office:value="749866.0" office:value-type="float" table:style-name="ce35">
            <text:p>749866.0</text:p>
          </table:table-cell>
          <table:table-cell office:value="1308691.0" office:value-type="float" table:style-name="ce35">
            <text:p>1308691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7785806.0" office:value-type="float" table:style-name="ce35">
            <text:p>7785806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9" office:value-type="string" table:style-name="ce41">
            <text:p>9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3" office:value-type="string" table:style-name="ce41">
            <text:p>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69.0" office:value-type="float" table:style-name="ce41">
            <text:p>69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4.0" office:value-type="float" table:style-name="ce41">
            <text:p>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5.0" office:value-type="float" table:style-name="ce41">
            <text:p>5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82" office:value-type="string" table:style-name="ce41">
            <text:p>8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100" office:value-type="string" table:style-name="ce41">
            <text:p>100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5" office:value-type="string" table:style-name="ce41">
            <text:p>1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39210" office:value-type="string" table:style-name="ce41">
            <text:p>3921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Switzerland" office:value-type="string" table:style-name="ce1">
            <text:p>Switzer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072" office:value-type="string" table:style-name="ce41">
            <text:p>507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1.3" office:value-type="string" table:style-name="ce41">
            <text:p>11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021" office:value-type="string" table:style-name="ce41">
            <text:p>302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41">
            <text:p>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9.6" office:value-type="string" table:style-name="ce41">
            <text:p>59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75.0" office:value-type="string" table:style-name="ce41">
            <text:p>75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40.4" office:value-type="string" table:style-name="ce41">
            <text:p>40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20.0" office:value-type="string" table:style-name="ce41">
            <text:p>20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16249" office:value-type="string" table:style-name="ce41">
            <text:p>11624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59.6" office:value-type="string" table:style-name="ce41">
            <text:p>159.6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9680" office:value-type="string" table:style-name="ce41">
            <text:p>2968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40.7" office:value-type="string" table:style-name="ce41">
            <text:p>40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Switzerland" office:value-type="string" table:style-name="ce94">
            <text:p>Switzerland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Switzerland" office:value-type="string" table:style-name="ce94">
            <text:p>Switzer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Switzerland" office:value-type="string" table:style-name="ce94">
            <text:p>Switzer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Switzerland" office:value-type="string" table:style-name="ce94">
            <text:p>Switzer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Switzerland" office:value-type="string" table:style-name="ce94">
            <text:p>Switzerland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witzerland" office:value-type="string" table:style-name="ce94">
            <text:p>Switzerland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witzerland" office:value-type="string" table:style-name="ce94">
            <text:p>Switzerland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Switzerland" office:value-type="string" table:style-name="ce94">
            <text:p>Switzerland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witzerland" office:value-type="string" table:style-name="ce94">
            <text:p>Switzerland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witzerland" office:value-type="string" table:style-name="ce94">
            <text:p>Switzerland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witzerland" office:value-type="string" table:style-name="ce94">
            <text:p>Switzerland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witzerland" office:value-type="string" table:style-name="ce94">
            <text:p>Switzerland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