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anada" office:value-type="string" table:style-name="ce1">
            <text:p>Canad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Canada" office:value-type="string" table:style-name="ce11">
            <text:p>Canad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963446.0" office:value-type="float" table:style-name="ce35">
            <text:p>963446.0</text:p>
          </table:table-cell>
          <table:table-cell office:value="914714.0" office:value-type="float" table:style-name="ce35">
            <text:p>914714.0</text:p>
          </table:table-cell>
          <table:table-cell office:value="1878160.0" office:value-type="float" table:style-name="ce35">
            <text:p>1878160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928386.0" office:value-type="float" table:style-name="ce35">
            <text:p>928386.0</text:p>
          </table:table-cell>
          <table:table-cell office:value="874880.0" office:value-type="float" table:style-name="ce35">
            <text:p>874880.0</text:p>
          </table:table-cell>
          <table:table-cell office:value="1803266.0" office:value-type="float" table:style-name="ce35">
            <text:p>1803266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992060.0" office:value-type="float" table:style-name="ce35">
            <text:p>992060.0</text:p>
          </table:table-cell>
          <table:table-cell office:value="943184.0" office:value-type="float" table:style-name="ce35">
            <text:p>943184.0</text:p>
          </table:table-cell>
          <table:table-cell office:value="1935244.0" office:value-type="float" table:style-name="ce35">
            <text:p>1935244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1140059.0" office:value-type="float" table:style-name="ce35">
            <text:p>1140059.0</text:p>
          </table:table-cell>
          <table:table-cell office:value="1086760.0" office:value-type="float" table:style-name="ce35">
            <text:p>1086760.0</text:p>
          </table:table-cell>
          <table:table-cell office:value="2226819.0" office:value-type="float" table:style-name="ce35">
            <text:p>2226819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1214756.0" office:value-type="float" table:style-name="ce35">
            <text:p>1214756.0</text:p>
          </table:table-cell>
          <table:table-cell office:value="1150112.0" office:value-type="float" table:style-name="ce35">
            <text:p>1150112.0</text:p>
          </table:table-cell>
          <table:table-cell office:value="2364868.0" office:value-type="float" table:style-name="ce35">
            <text:p>2364868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1212138.0" office:value-type="float" table:style-name="ce35">
            <text:p>1212138.0</text:p>
          </table:table-cell>
          <table:table-cell office:value="1182406.0" office:value-type="float" table:style-name="ce35">
            <text:p>1182406.0</text:p>
          </table:table-cell>
          <table:table-cell office:value="2394544.0" office:value-type="float" table:style-name="ce35">
            <text:p>2394544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1150687.0" office:value-type="float" table:style-name="ce35">
            <text:p>1150687.0</text:p>
          </table:table-cell>
          <table:table-cell office:value="1150710.0" office:value-type="float" table:style-name="ce35">
            <text:p>1150710.0</text:p>
          </table:table-cell>
          <table:table-cell office:value="2301397.0" office:value-type="float" table:style-name="ce35">
            <text:p>2301397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1153074.0" office:value-type="float" table:style-name="ce35">
            <text:p>1153074.0</text:p>
          </table:table-cell>
          <table:table-cell office:value="1141608.0" office:value-type="float" table:style-name="ce35">
            <text:p>1141608.0</text:p>
          </table:table-cell>
          <table:table-cell office:value="2294682.0" office:value-type="float" table:style-name="ce35">
            <text:p>2294682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1219633.0" office:value-type="float" table:style-name="ce35">
            <text:p>1219633.0</text:p>
          </table:table-cell>
          <table:table-cell office:value="1201387.0" office:value-type="float" table:style-name="ce35">
            <text:p>1201387.0</text:p>
          </table:table-cell>
          <table:table-cell office:value="2421020.0" office:value-type="float" table:style-name="ce35">
            <text:p>2421020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1405280.0" office:value-type="float" table:style-name="ce35">
            <text:p>1405280.0</text:p>
          </table:table-cell>
          <table:table-cell office:value="1388097.0" office:value-type="float" table:style-name="ce35">
            <text:p>1388097.0</text:p>
          </table:table-cell>
          <table:table-cell office:value="2793377.0" office:value-type="float" table:style-name="ce35">
            <text:p>2793377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1306535.0" office:value-type="float" table:style-name="ce35">
            <text:p>1306535.0</text:p>
          </table:table-cell>
          <table:table-cell office:value="1312231.0" office:value-type="float" table:style-name="ce35">
            <text:p>1312231.0</text:p>
          </table:table-cell>
          <table:table-cell office:value="2618766.0" office:value-type="float" table:style-name="ce35">
            <text:p>2618766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1128182.0" office:value-type="float" table:style-name="ce35">
            <text:p>1128182.0</text:p>
          </table:table-cell>
          <table:table-cell office:value="1160131.0" office:value-type="float" table:style-name="ce35">
            <text:p>1160131.0</text:p>
          </table:table-cell>
          <table:table-cell office:value="2288313.0" office:value-type="float" table:style-name="ce35">
            <text:p>2288313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965010.0" office:value-type="float" table:style-name="ce35">
            <text:p>965010.0</text:p>
          </table:table-cell>
          <table:table-cell office:value="1003685.0" office:value-type="float" table:style-name="ce35">
            <text:p>1003685.0</text:p>
          </table:table-cell>
          <table:table-cell office:value="1968695.0" office:value-type="float" table:style-name="ce35">
            <text:p>1968695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2138036.0" office:value-type="float" table:style-name="ce35">
            <text:p>2138036.0</text:p>
          </table:table-cell>
          <table:table-cell office:value="2681565.0" office:value-type="float" table:style-name="ce35">
            <text:p>2681565.0</text:p>
          </table:table-cell>
          <table:table-cell office:value="4819601.0" office:value-type="float" table:style-name="ce35">
            <text:p>4819601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3.4108752E7" office:value-type="float" table:style-name="ce35">
            <text:p>3.4108752E7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10 reported in 2011" office:value-type="string" table:number-columns-spanned="3" table:number-rows-spanned="1" table:style-name="ce38">
            <text:p>2010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10" office:value-type="string" table:style-name="ce41">
            <text:p>1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3" office:value-type="string" table:style-name="ce41">
            <text:p>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340.0" office:value-type="float" table:style-name="ce41">
            <text:p>340.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5.0" office:value-type="float" table:style-name="ce41">
            <text:p>5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6.0" office:value-type="float" table:style-name="ce41">
            <text:p>6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81" office:value-type="string" table:style-name="ce41">
            <text:p>8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100" office:value-type="string" table:style-name="ce41">
            <text:p>100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100" office:value-type="string" table:style-name="ce41">
            <text:p>100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74.0" office:value-type="string" table:style-name="ce41">
            <text:p>74.0</text:p>
          </table:table-cell>
          <table:table-cell office:string-value="WHO, 2002" office:value-type="string" table:style-name="ce49">
            <text:p>WHO, 2002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1.6" office:value-type="string" table:style-name="ce41">
            <text:p>1.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38710" office:value-type="string" table:style-name="ce41">
            <text:p>3871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&gt;90" office:value-type="string" table:style-name="ce41">
            <text:p>&gt;90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90-100" office:value-type="string" table:style-name="ce41">
            <text:p>90-100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Canada" office:value-type="string" table:style-name="ce1">
            <text:p>Canad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4196" office:value-type="string" table:style-name="ce41">
            <text:p>419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10.9" office:value-type="string" table:style-name="ce41">
            <text:p>10.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883" office:value-type="string" table:style-name="ce41">
            <text:p>288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0" office:value-type="string" table:style-name="ce41">
            <text:p>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68.7" office:value-type="string" table:style-name="ce41">
            <text:p>68.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49.6" office:value-type="string" table:style-name="ce41">
            <text:p>49.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31.3" office:value-type="string" table:style-name="ce41">
            <text:p>31.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7.0" office:value-type="string" table:style-name="ce41">
            <text:p>17.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327224" office:value-type="string" table:style-name="ce41">
            <text:p>327224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100.5" office:value-type="string" table:style-name="ce41">
            <text:p>100.5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62307" office:value-type="string" table:style-name="ce41">
            <text:p>62307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9.132" office:value-type="string" table:style-name="ce41">
            <text:p>19.132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Canada" office:value-type="string" table:style-name="ce94">
            <text:p>Canada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Canada" office:value-type="string" table:style-name="ce94">
            <text:p>Canad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Canada" office:value-type="string" table:style-name="ce94">
            <text:p>Canad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Canada" office:value-type="string" table:style-name="ce94">
            <text:p>Canad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Canada" office:value-type="string" table:style-name="ce94">
            <text:p>Canad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Canada" office:value-type="string" table:style-name="ce94">
            <text:p>Canad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Canada" office:value-type="string" table:style-name="ce94">
            <text:p>Canad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Canada" office:value-type="string" table:style-name="ce94">
            <text:p>Canad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Canada" office:value-type="string" table:style-name="ce94">
            <text:p>Canad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Canada" office:value-type="string" table:style-name="ce94">
            <text:p>Canad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Canada" office:value-type="string" table:style-name="ce94">
            <text:p>Canad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Canada" office:value-type="string" table:style-name="ce94">
            <text:p>Canada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