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arbados" office:value-type="string" table:style-name="ce1">
            <text:p>Barbado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Barbados" office:value-type="string" table:style-name="ce11">
            <text:p>Barbados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8763.0" office:value-type="float" table:style-name="ce35">
            <text:p>8763.0</text:p>
          </table:table-cell>
          <table:table-cell office:value="8476.0" office:value-type="float" table:style-name="ce35">
            <text:p>8476.0</text:p>
          </table:table-cell>
          <table:table-cell office:value="17239.0" office:value-type="float" table:style-name="ce35">
            <text:p>17239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9479.0" office:value-type="float" table:style-name="ce35">
            <text:p>9479.0</text:p>
          </table:table-cell>
          <table:table-cell office:value="9270.0" office:value-type="float" table:style-name="ce35">
            <text:p>9270.0</text:p>
          </table:table-cell>
          <table:table-cell office:value="18749.0" office:value-type="float" table:style-name="ce35">
            <text:p>18749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9425.0" office:value-type="float" table:style-name="ce35">
            <text:p>9425.0</text:p>
          </table:table-cell>
          <table:table-cell office:value="9188.0" office:value-type="float" table:style-name="ce35">
            <text:p>9188.0</text:p>
          </table:table-cell>
          <table:table-cell office:value="18613.0" office:value-type="float" table:style-name="ce35">
            <text:p>18613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9434.0" office:value-type="float" table:style-name="ce35">
            <text:p>9434.0</text:p>
          </table:table-cell>
          <table:table-cell office:value="9202.0" office:value-type="float" table:style-name="ce35">
            <text:p>9202.0</text:p>
          </table:table-cell>
          <table:table-cell office:value="18636.0" office:value-type="float" table:style-name="ce35">
            <text:p>18636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8913.0" office:value-type="float" table:style-name="ce35">
            <text:p>8913.0</text:p>
          </table:table-cell>
          <table:table-cell office:value="8891.0" office:value-type="float" table:style-name="ce35">
            <text:p>8891.0</text:p>
          </table:table-cell>
          <table:table-cell office:value="17804.0" office:value-type="float" table:style-name="ce35">
            <text:p>17804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9758.0" office:value-type="float" table:style-name="ce35">
            <text:p>9758.0</text:p>
          </table:table-cell>
          <table:table-cell office:value="9980.0" office:value-type="float" table:style-name="ce35">
            <text:p>9980.0</text:p>
          </table:table-cell>
          <table:table-cell office:value="19738.0" office:value-type="float" table:style-name="ce35">
            <text:p>19738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9574.0" office:value-type="float" table:style-name="ce35">
            <text:p>9574.0</text:p>
          </table:table-cell>
          <table:table-cell office:value="10014.0" office:value-type="float" table:style-name="ce35">
            <text:p>10014.0</text:p>
          </table:table-cell>
          <table:table-cell office:value="19588.0" office:value-type="float" table:style-name="ce35">
            <text:p>19588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0155.0" office:value-type="float" table:style-name="ce35">
            <text:p>10155.0</text:p>
          </table:table-cell>
          <table:table-cell office:value="11102.0" office:value-type="float" table:style-name="ce35">
            <text:p>11102.0</text:p>
          </table:table-cell>
          <table:table-cell office:value="21257.0" office:value-type="float" table:style-name="ce35">
            <text:p>21257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9544.0" office:value-type="float" table:style-name="ce35">
            <text:p>9544.0</text:p>
          </table:table-cell>
          <table:table-cell office:value="10511.0" office:value-type="float" table:style-name="ce35">
            <text:p>10511.0</text:p>
          </table:table-cell>
          <table:table-cell office:value="20055.0" office:value-type="float" table:style-name="ce35">
            <text:p>20055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8007.0" office:value-type="float" table:style-name="ce35">
            <text:p>8007.0</text:p>
          </table:table-cell>
          <table:table-cell office:value="8767.0" office:value-type="float" table:style-name="ce35">
            <text:p>8767.0</text:p>
          </table:table-cell>
          <table:table-cell office:value="16774.0" office:value-type="float" table:style-name="ce35">
            <text:p>16774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6563.0" office:value-type="float" table:style-name="ce35">
            <text:p>6563.0</text:p>
          </table:table-cell>
          <table:table-cell office:value="7075.0" office:value-type="float" table:style-name="ce35">
            <text:p>7075.0</text:p>
          </table:table-cell>
          <table:table-cell office:value="13638.0" office:value-type="float" table:style-name="ce35">
            <text:p>13638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4376.0" office:value-type="float" table:style-name="ce35">
            <text:p>4376.0</text:p>
          </table:table-cell>
          <table:table-cell office:value="5207.0" office:value-type="float" table:style-name="ce35">
            <text:p>5207.0</text:p>
          </table:table-cell>
          <table:table-cell office:value="9583.0" office:value-type="float" table:style-name="ce35">
            <text:p>9583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3969.0" office:value-type="float" table:style-name="ce35">
            <text:p>3969.0</text:p>
          </table:table-cell>
          <table:table-cell office:value="4956.0" office:value-type="float" table:style-name="ce35">
            <text:p>4956.0</text:p>
          </table:table-cell>
          <table:table-cell office:value="8925.0" office:value-type="float" table:style-name="ce35">
            <text:p>8925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1966.0" office:value-type="float" table:style-name="ce35">
            <text:p>11966.0</text:p>
          </table:table-cell>
          <table:table-cell office:value="17445.0" office:value-type="float" table:style-name="ce35">
            <text:p>17445.0</text:p>
          </table:table-cell>
          <table:table-cell office:value="29411.0" office:value-type="float" table:style-name="ce35">
            <text:p>29411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250010.0" office:value-type="float" table:style-name="ce35">
            <text:p>250010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0 reported in 2009" office:value-type="string" table:number-columns-spanned="3" table:number-rows-spanned="1" table:style-name="ce38">
            <text:p>2000 reported in 2009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1" office:value-type="string" table:style-name="ce41">
            <text:p>11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9" office:value-type="string" table:style-name="ce41">
            <text:p>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3.0" office:value-type="float" table:style-name="ce41">
            <text:p>3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7.0" office:value-type="float" table:style-name="ce41">
            <text:p>17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20.0" office:value-type="float" table:style-name="ce41">
            <text:p>20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6" office:value-type="string" table:style-name="ce41">
            <text:p>7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100" office:value-type="string" table:style-name="ce41">
            <text:p>100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100" office:value-type="string" table:style-name="ce41">
            <text:p>100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5" office:value-type="string" table:style-name="ce41">
            <text:p>1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8240" office:value-type="string" table:style-name="ce41">
            <text:p>18240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Barbados" office:value-type="string" table:style-name="ce1">
            <text:p>Barbado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457" office:value-type="string" table:style-name="ce41">
            <text:p>145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8" office:value-type="string" table:style-name="ce41">
            <text:p>6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936" office:value-type="string" table:style-name="ce41">
            <text:p>93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1.9" office:value-type="string" table:style-name="ce41">
            <text:p>1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4.3" office:value-type="string" table:style-name="ce41">
            <text:p>64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80.6" office:value-type="string" table:style-name="ce41">
            <text:p>80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35.7" office:value-type="string" table:style-name="ce41">
            <text:p>35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0.8" office:value-type="string" table:style-name="ce41">
            <text:p>10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311" office:value-type="string" table:style-name="ce41">
            <text:p>1311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48.6" office:value-type="string" table:style-name="ce41">
            <text:p>48.6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489" office:value-type="string" table:style-name="ce41">
            <text:p>489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8.11" office:value-type="string" table:style-name="ce41">
            <text:p>18.11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Barbados" office:value-type="string" table:style-name="ce94">
            <text:p>Barbados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Barbados" office:value-type="string" table:style-name="ce94">
            <text:p>Barbado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Barbados" office:value-type="string" table:style-name="ce94">
            <text:p>Barbado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Barbados" office:value-type="string" table:style-name="ce94">
            <text:p>Barbado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Barbados" office:value-type="string" table:style-name="ce94">
            <text:p>Barbado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arbados" office:value-type="string" table:style-name="ce94">
            <text:p>Barbado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Barbados" office:value-type="string" table:style-name="ce94">
            <text:p>Barbado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Barbados" office:value-type="string" table:style-name="ce94">
            <text:p>Barbado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arbados" office:value-type="string" table:style-name="ce94">
            <text:p>Barbado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arbados" office:value-type="string" table:style-name="ce94">
            <text:p>Barbado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arbados" office:value-type="string" table:style-name="ce94">
            <text:p>Barbado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Barbados" office:value-type="string" table:style-name="ce94">
            <text:p>Barbados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