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ustralia" office:value-type="string" table:style-name="ce11">
            <text:p>Austral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49611.0" office:value-type="float" table:style-name="ce35">
            <text:p>749611.0</text:p>
          </table:table-cell>
          <table:table-cell office:value="711477.0" office:value-type="float" table:style-name="ce35">
            <text:p>711477.0</text:p>
          </table:table-cell>
          <table:table-cell office:value="1461088.0" office:value-type="float" table:style-name="ce35">
            <text:p>146108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01203.0" office:value-type="float" table:style-name="ce35">
            <text:p>701203.0</text:p>
          </table:table-cell>
          <table:table-cell office:value="664544.0" office:value-type="float" table:style-name="ce35">
            <text:p>664544.0</text:p>
          </table:table-cell>
          <table:table-cell office:value="1365747.0" office:value-type="float" table:style-name="ce35">
            <text:p>136574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19763.0" office:value-type="float" table:style-name="ce35">
            <text:p>719763.0</text:p>
          </table:table-cell>
          <table:table-cell office:value="684015.0" office:value-type="float" table:style-name="ce35">
            <text:p>684015.0</text:p>
          </table:table-cell>
          <table:table-cell office:value="1403778.0" office:value-type="float" table:style-name="ce35">
            <text:p>140377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70614.0" office:value-type="float" table:style-name="ce35">
            <text:p>770614.0</text:p>
          </table:table-cell>
          <table:table-cell office:value="730396.0" office:value-type="float" table:style-name="ce35">
            <text:p>730396.0</text:p>
          </table:table-cell>
          <table:table-cell office:value="1501010.0" office:value-type="float" table:style-name="ce35">
            <text:p>150101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49732.0" office:value-type="float" table:style-name="ce35">
            <text:p>849732.0</text:p>
          </table:table-cell>
          <table:table-cell office:value="799927.0" office:value-type="float" table:style-name="ce35">
            <text:p>799927.0</text:p>
          </table:table-cell>
          <table:table-cell office:value="1649659.0" office:value-type="float" table:style-name="ce35">
            <text:p>164965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44968.0" office:value-type="float" table:style-name="ce35">
            <text:p>844968.0</text:p>
          </table:table-cell>
          <table:table-cell office:value="820295.0" office:value-type="float" table:style-name="ce35">
            <text:p>820295.0</text:p>
          </table:table-cell>
          <table:table-cell office:value="1665263.0" office:value-type="float" table:style-name="ce35">
            <text:p>166526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68096.0" office:value-type="float" table:style-name="ce35">
            <text:p>768096.0</text:p>
          </table:table-cell>
          <table:table-cell office:value="765947.0" office:value-type="float" table:style-name="ce35">
            <text:p>765947.0</text:p>
          </table:table-cell>
          <table:table-cell office:value="1534043.0" office:value-type="float" table:style-name="ce35">
            <text:p>153404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02527.0" office:value-type="float" table:style-name="ce35">
            <text:p>802527.0</text:p>
          </table:table-cell>
          <table:table-cell office:value="813524.0" office:value-type="float" table:style-name="ce35">
            <text:p>813524.0</text:p>
          </table:table-cell>
          <table:table-cell office:value="1616051.0" office:value-type="float" table:style-name="ce35">
            <text:p>161605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72142.0" office:value-type="float" table:style-name="ce35">
            <text:p>772142.0</text:p>
          </table:table-cell>
          <table:table-cell office:value="780524.0" office:value-type="float" table:style-name="ce35">
            <text:p>780524.0</text:p>
          </table:table-cell>
          <table:table-cell office:value="1552666.0" office:value-type="float" table:style-name="ce35">
            <text:p>155266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81143.0" office:value-type="float" table:style-name="ce35">
            <text:p>781143.0</text:p>
          </table:table-cell>
          <table:table-cell office:value="793910.0" office:value-type="float" table:style-name="ce35">
            <text:p>793910.0</text:p>
          </table:table-cell>
          <table:table-cell office:value="1575053.0" office:value-type="float" table:style-name="ce35">
            <text:p>157505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26885.0" office:value-type="float" table:style-name="ce35">
            <text:p>726885.0</text:p>
          </table:table-cell>
          <table:table-cell office:value="743491.0" office:value-type="float" table:style-name="ce35">
            <text:p>743491.0</text:p>
          </table:table-cell>
          <table:table-cell office:value="1470376.0" office:value-type="float" table:style-name="ce35">
            <text:p>147037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55993.0" office:value-type="float" table:style-name="ce35">
            <text:p>655993.0</text:p>
          </table:table-cell>
          <table:table-cell office:value="670020.0" office:value-type="float" table:style-name="ce35">
            <text:p>670020.0</text:p>
          </table:table-cell>
          <table:table-cell office:value="1326013.0" office:value-type="float" table:style-name="ce35">
            <text:p>132601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04200.0" office:value-type="float" table:style-name="ce35">
            <text:p>604200.0</text:p>
          </table:table-cell>
          <table:table-cell office:value="608337.0" office:value-type="float" table:style-name="ce35">
            <text:p>608337.0</text:p>
          </table:table-cell>
          <table:table-cell office:value="1212537.0" office:value-type="float" table:style-name="ce35">
            <text:p>121253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77377.0" office:value-type="float" table:style-name="ce35">
            <text:p>1377377.0</text:p>
          </table:table-cell>
          <table:table-cell office:value="1631737.0" office:value-type="float" table:style-name="ce35">
            <text:p>1631737.0</text:p>
          </table:table-cell>
          <table:table-cell office:value="3009114.0" office:value-type="float" table:style-name="ce35">
            <text:p>300911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2342398E7" office:value-type="float" table:style-name="ce35">
            <text:p>2.2342398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56.0" office:value-type="float" table:style-name="ce41">
            <text:p>25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2" office:value-type="string" table:style-name="ce41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" office:value-type="string" table:style-name="ce41">
            <text:p>9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2" office:value-type="string" table:style-name="ce41">
            <text:p>9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1" office:value-type="string" table:style-name="ce41">
            <text:p>99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0.8" office:value-type="string" table:style-name="ce41">
            <text:p>70.8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7250" office:value-type="string" table:style-name="ce41">
            <text:p>372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82" office:value-type="string" table:style-name="ce41">
            <text:p>33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41">
            <text:p>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71" office:value-type="string" table:style-name="ce41">
            <text:p>23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1" office:value-type="string" table:style-name="ce41">
            <text:p>70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9.0" office:value-type="string" table:style-name="ce41">
            <text:p>5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.3" office:value-type="string" table:style-name="ce41">
            <text:p>3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3" office:value-type="string" table:style-name="ce41">
            <text:p>1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01300" office:value-type="string" table:style-name="ce41">
            <text:p>2013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5.9" office:value-type="string" table:style-name="ce41">
            <text:p>95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800" office:value-type="string" table:style-name="ce41">
            <text:p>628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91" office:value-type="string" table:style-name="ce41">
            <text:p>29.9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ustralia" office:value-type="string" table:style-name="ce94">
            <text:p>Austral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