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lbania" office:value-type="string" table:style-name="ce11">
            <text:p>Alba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3046.0" office:value-type="float" table:style-name="ce35">
            <text:p>123046.0</text:p>
          </table:table-cell>
          <table:table-cell office:value="112256.0" office:value-type="float" table:style-name="ce35">
            <text:p>112256.0</text:p>
          </table:table-cell>
          <table:table-cell office:value="235302.0" office:value-type="float" table:style-name="ce35">
            <text:p>23530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2777.0" office:value-type="float" table:style-name="ce35">
            <text:p>132777.0</text:p>
          </table:table-cell>
          <table:table-cell office:value="121016.0" office:value-type="float" table:style-name="ce35">
            <text:p>121016.0</text:p>
          </table:table-cell>
          <table:table-cell office:value="253793.0" office:value-type="float" table:style-name="ce35">
            <text:p>25379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7958.0" office:value-type="float" table:style-name="ce35">
            <text:p>147958.0</text:p>
          </table:table-cell>
          <table:table-cell office:value="138350.0" office:value-type="float" table:style-name="ce35">
            <text:p>138350.0</text:p>
          </table:table-cell>
          <table:table-cell office:value="286308.0" office:value-type="float" table:style-name="ce35">
            <text:p>28630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1708.0" office:value-type="float" table:style-name="ce35">
            <text:p>161708.0</text:p>
          </table:table-cell>
          <table:table-cell office:value="152228.0" office:value-type="float" table:style-name="ce35">
            <text:p>152228.0</text:p>
          </table:table-cell>
          <table:table-cell office:value="313936.0" office:value-type="float" table:style-name="ce35">
            <text:p>31393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7905.0" office:value-type="float" table:style-name="ce35">
            <text:p>147905.0</text:p>
          </table:table-cell>
          <table:table-cell office:value="147822.0" office:value-type="float" table:style-name="ce35">
            <text:p>147822.0</text:p>
          </table:table-cell>
          <table:table-cell office:value="295727.0" office:value-type="float" table:style-name="ce35">
            <text:p>29572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3683.0" office:value-type="float" table:style-name="ce35">
            <text:p>113683.0</text:p>
          </table:table-cell>
          <table:table-cell office:value="121575.0" office:value-type="float" table:style-name="ce35">
            <text:p>121575.0</text:p>
          </table:table-cell>
          <table:table-cell office:value="235258.0" office:value-type="float" table:style-name="ce35">
            <text:p>23525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8976.0" office:value-type="float" table:style-name="ce35">
            <text:p>98976.0</text:p>
          </table:table-cell>
          <table:table-cell office:value="107110.0" office:value-type="float" table:style-name="ce35">
            <text:p>107110.0</text:p>
          </table:table-cell>
          <table:table-cell office:value="206086.0" office:value-type="float" table:style-name="ce35">
            <text:p>20608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1371.0" office:value-type="float" table:style-name="ce35">
            <text:p>101371.0</text:p>
          </table:table-cell>
          <table:table-cell office:value="107753.0" office:value-type="float" table:style-name="ce35">
            <text:p>107753.0</text:p>
          </table:table-cell>
          <table:table-cell office:value="209124.0" office:value-type="float" table:style-name="ce35">
            <text:p>20912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2083.0" office:value-type="float" table:style-name="ce35">
            <text:p>102083.0</text:p>
          </table:table-cell>
          <table:table-cell office:value="104435.0" office:value-type="float" table:style-name="ce35">
            <text:p>104435.0</text:p>
          </table:table-cell>
          <table:table-cell office:value="206518.0" office:value-type="float" table:style-name="ce35">
            <text:p>20651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7301.0" office:value-type="float" table:style-name="ce35">
            <text:p>107301.0</text:p>
          </table:table-cell>
          <table:table-cell office:value="104187.0" office:value-type="float" table:style-name="ce35">
            <text:p>104187.0</text:p>
          </table:table-cell>
          <table:table-cell office:value="211488.0" office:value-type="float" table:style-name="ce35">
            <text:p>21148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8893.0" office:value-type="float" table:style-name="ce35">
            <text:p>88893.0</text:p>
          </table:table-cell>
          <table:table-cell office:value="84621.0" office:value-type="float" table:style-name="ce35">
            <text:p>84621.0</text:p>
          </table:table-cell>
          <table:table-cell office:value="173514.0" office:value-type="float" table:style-name="ce35">
            <text:p>17351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2321.0" office:value-type="float" table:style-name="ce35">
            <text:p>72321.0</text:p>
          </table:table-cell>
          <table:table-cell office:value="68722.0" office:value-type="float" table:style-name="ce35">
            <text:p>68722.0</text:p>
          </table:table-cell>
          <table:table-cell office:value="141043.0" office:value-type="float" table:style-name="ce35">
            <text:p>14104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6104.0" office:value-type="float" table:style-name="ce35">
            <text:p>56104.0</text:p>
          </table:table-cell>
          <table:table-cell office:value="53470.0" office:value-type="float" table:style-name="ce35">
            <text:p>53470.0</text:p>
          </table:table-cell>
          <table:table-cell office:value="109574.0" office:value-type="float" table:style-name="ce35">
            <text:p>10957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3370.0" office:value-type="float" table:style-name="ce35">
            <text:p>133370.0</text:p>
          </table:table-cell>
          <table:table-cell office:value="150296.0" office:value-type="float" table:style-name="ce35">
            <text:p>150296.0</text:p>
          </table:table-cell>
          <table:table-cell office:value="283666.0" office:value-type="float" table:style-name="ce35">
            <text:p>28366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161337.0" office:value-type="float" table:style-name="ce35">
            <text:p>3161337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8" office:value-type="string" table:number-columns-spanned="3" table:number-rows-spanned="1" table:style-name="ce38">
            <text:p>2007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6" office:value-type="string" table:style-name="ce41">
            <text:p>1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2.0" office:value-type="float" table:style-name="ce41">
            <text:p>5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" office:value-type="string" table:style-name="ce41">
            <text:p>9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7" office:value-type="string" table:style-name="ce41">
            <text:p>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3" office:value-type="string" table:style-name="ce41">
            <text:p>9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9.3" office:value-type="string" table:style-name="ce41">
            <text:p>6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2.8" office:value-type="string" table:style-name="ce41">
            <text:p>12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520" office:value-type="string" table:style-name="ce41">
            <text:p>75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" office:value-type="string" table:style-name="ce41">
            <text:p>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82" office:value-type="string" table:style-name="ce41">
            <text:p>5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9" office:value-type="string" table:style-name="ce41">
            <text:p>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8" office:value-type="string" table:style-name="ce41">
            <text:p>23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7" office:value-type="string" table:style-name="ce41">
            <text:p>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0.9" office:value-type="string" table:style-name="ce41">
            <text:p>4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9.8" office:value-type="string" table:style-name="ce41">
            <text:p>99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9.1" office:value-type="string" table:style-name="ce41">
            <text:p>59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4" office:value-type="string" table:style-name="ce41">
            <text:p>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746" office:value-type="string" table:style-name="ce41">
            <text:p>1274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0.3" office:value-type="string" table:style-name="ce41">
            <text:p>40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26" office:value-type="string" table:style-name="ce41">
            <text:p>362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46" office:value-type="string" table:style-name="ce41">
            <text:p>11.4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lbania" office:value-type="string" table:style-name="ce94">
            <text:p>Alba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