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Zimbabwe" office:value-type="string" table:style-name="ce1">
            <text:p>Zimbabw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Zimbabwe" office:value-type="string" table:style-name="ce53">
            <text:p>Zimbabwe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838062.0" office:value-type="float" table:style-name="ce105">
            <text:p>838062.0</text:p>
          </table:table-cell>
          <table:table-cell office:value="838007.0" office:value-type="float" table:style-name="ce105">
            <text:p>838007.0</text:p>
          </table:table-cell>
          <table:table-cell office:value="1676069.0" office:value-type="float" table:style-name="ce105">
            <text:p>1676069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764453.0" office:value-type="float" table:style-name="ce105">
            <text:p>764453.0</text:p>
          </table:table-cell>
          <table:table-cell office:value="769247.0" office:value-type="float" table:style-name="ce105">
            <text:p>769247.0</text:p>
          </table:table-cell>
          <table:table-cell office:value="1533700.0" office:value-type="float" table:style-name="ce105">
            <text:p>1533700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754587.0" office:value-type="float" table:style-name="ce105">
            <text:p>754587.0</text:p>
          </table:table-cell>
          <table:table-cell office:value="757657.0" office:value-type="float" table:style-name="ce105">
            <text:p>757657.0</text:p>
          </table:table-cell>
          <table:table-cell office:value="1512244.0" office:value-type="float" table:style-name="ce105">
            <text:p>1512244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736686.0" office:value-type="float" table:style-name="ce105">
            <text:p>736686.0</text:p>
          </table:table-cell>
          <table:table-cell office:value="766890.0" office:value-type="float" table:style-name="ce105">
            <text:p>766890.0</text:p>
          </table:table-cell>
          <table:table-cell office:value="1503576.0" office:value-type="float" table:style-name="ce105">
            <text:p>1503576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564034.0" office:value-type="float" table:style-name="ce105">
            <text:p>564034.0</text:p>
          </table:table-cell>
          <table:table-cell office:value="658873.0" office:value-type="float" table:style-name="ce105">
            <text:p>658873.0</text:p>
          </table:table-cell>
          <table:table-cell office:value="1222907.0" office:value-type="float" table:style-name="ce105">
            <text:p>1222907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473984.0" office:value-type="float" table:style-name="ce105">
            <text:p>473984.0</text:p>
          </table:table-cell>
          <table:table-cell office:value="513793.0" office:value-type="float" table:style-name="ce105">
            <text:p>513793.0</text:p>
          </table:table-cell>
          <table:table-cell office:value="987777.0" office:value-type="float" table:style-name="ce105">
            <text:p>987777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369836.0" office:value-type="float" table:style-name="ce105">
            <text:p>369836.0</text:p>
          </table:table-cell>
          <table:table-cell office:value="360291.0" office:value-type="float" table:style-name="ce105">
            <text:p>360291.0</text:p>
          </table:table-cell>
          <table:table-cell office:value="730127.0" office:value-type="float" table:style-name="ce105">
            <text:p>730127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35692.0" office:value-type="float" table:style-name="ce105">
            <text:p>235692.0</text:p>
          </table:table-cell>
          <table:table-cell office:value="268797.0" office:value-type="float" table:style-name="ce105">
            <text:p>268797.0</text:p>
          </table:table-cell>
          <table:table-cell office:value="504489.0" office:value-type="float" table:style-name="ce105">
            <text:p>504489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94702.0" office:value-type="float" table:style-name="ce105">
            <text:p>194702.0</text:p>
          </table:table-cell>
          <table:table-cell office:value="239727.0" office:value-type="float" table:style-name="ce105">
            <text:p>239727.0</text:p>
          </table:table-cell>
          <table:table-cell office:value="434429.0" office:value-type="float" table:style-name="ce105">
            <text:p>434429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65437.0" office:value-type="float" table:style-name="ce105">
            <text:p>165437.0</text:p>
          </table:table-cell>
          <table:table-cell office:value="191168.0" office:value-type="float" table:style-name="ce105">
            <text:p>191168.0</text:p>
          </table:table-cell>
          <table:table-cell office:value="356605.0" office:value-type="float" table:style-name="ce105">
            <text:p>356605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28029.0" office:value-type="float" table:style-name="ce105">
            <text:p>128029.0</text:p>
          </table:table-cell>
          <table:table-cell office:value="173229.0" office:value-type="float" table:style-name="ce105">
            <text:p>173229.0</text:p>
          </table:table-cell>
          <table:table-cell office:value="301258.0" office:value-type="float" table:style-name="ce105">
            <text:p>301258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98417.0" office:value-type="float" table:style-name="ce105">
            <text:p>98417.0</text:p>
          </table:table-cell>
          <table:table-cell office:value="112498.0" office:value-type="float" table:style-name="ce105">
            <text:p>112498.0</text:p>
          </table:table-cell>
          <table:table-cell office:value="210915.0" office:value-type="float" table:style-name="ce105">
            <text:p>210915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94447.0" office:value-type="float" table:style-name="ce105">
            <text:p>94447.0</text:p>
          </table:table-cell>
          <table:table-cell office:value="99420.0" office:value-type="float" table:style-name="ce105">
            <text:p>99420.0</text:p>
          </table:table-cell>
          <table:table-cell office:value="193867.0" office:value-type="float" table:style-name="ce105">
            <text:p>193867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96562.0" office:value-type="float" table:style-name="ce105">
            <text:p>196562.0</text:p>
          </table:table-cell>
          <table:table-cell office:value="222626.0" office:value-type="float" table:style-name="ce105">
            <text:p>222626.0</text:p>
          </table:table-cell>
          <table:table-cell office:value="419188.0" office:value-type="float" table:style-name="ce105">
            <text:p>419188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1631657E7" office:value-type="float" table:style-name="ce105">
            <text:p>1.1631657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2 reported in 2006" office:value-type="string" table:style-name="ce108">
            <text:p>2002 reported in 2006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8" office:value-type="string" table:style-name="ce111">
            <text:p>28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0" office:value-type="string" table:style-name="ce111">
            <text:p>2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373.0" office:value-type="float" table:style-name="ce111">
            <text:p>373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51.0" office:value-type="float" table:style-name="ce112">
            <text:p>51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80.0" office:value-type="float" table:style-name="ce111">
            <text:p>80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49" office:value-type="string" table:style-name="ce111">
            <text:p>4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3" office:value-type="string" table:style-name="ce112">
            <text:p>9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71" office:value-type="string" table:style-name="ce112">
            <text:p>71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60" office:value-type="string" table:style-name="ce112">
            <text:p>6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60.2" office:value-type="string" table:style-name="ce112">
            <text:p>60.2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12.8" office:value-type="string" table:style-name="ce112">
            <text:p>12.8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3.4" office:value-type="string" table:style-name="ce112">
            <text:p>3.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70" office:value-type="string" table:style-name="ce116">
            <text:p>170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74" office:value-type="string" table:style-name="ce116">
            <text:p>74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25-49" office:value-type="string" table:style-name="ce116">
            <text:p>25-49</text:p>
          </table:table-cell>
          <table:table-cell office:string-value="WHO, 2002" office:value-type="string" table:style-name="ce122">
            <text:p>WHO, 2002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Zimbabwe" office:value-type="string" table:style-name="ce1">
            <text:p>Zimbabw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6" office:value-type="string" table:style-name="ce83">
            <text:p>56</text:p>
          </table:table-cell>
          <table:table-cell office:string-value="WHO, 2001" office:value-type="string" table:style-name="ce86">
            <text:p>WHO, 200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0" office:value-type="string" table:style-name="ce83">
            <text:p>0</text:p>
          </table:table-cell>
          <table:table-cell office:string-value="WHO, 2001" office:value-type="string" table:style-name="ce86">
            <text:p>WHO, 200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2" office:value-type="string" table:style-name="ce83">
            <text:p>22</text:p>
          </table:table-cell>
          <table:table-cell office:string-value="WHO, 2001" office:value-type="string" table:style-name="ce86">
            <text:p>WHO, 200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5.5" office:value-type="string" table:style-name="ce83">
            <text:p>5.5</text:p>
          </table:table-cell>
          <table:table-cell office:string-value="WHO, 2001" office:value-type="string" table:style-name="ce86">
            <text:p>WHO, 200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8.4" office:value-type="string" table:style-name="ce83">
            <text:p>38.4</text:p>
          </table:table-cell>
          <table:table-cell office:string-value="WHO, 2001" office:value-type="string" table:style-name="ce86">
            <text:p>WHO, 200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50.3" office:value-type="string" table:style-name="ce83">
            <text:p>50.3</text:p>
          </table:table-cell>
          <table:table-cell office:string-value="WHO, 2001" office:value-type="string" table:style-name="ce86">
            <text:p>WHO, 200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61.6" office:value-type="string" table:style-name="ce83">
            <text:p>61.6</text:p>
          </table:table-cell>
          <table:table-cell office:string-value="WHO, 2001" office:value-type="string" table:style-name="ce86">
            <text:p>WHO, 200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0" office:value-type="string" table:style-name="ce83">
            <text:p>0</text:p>
          </table:table-cell>
          <table:table-cell office:string-value="WHO, 2001" office:value-type="string" table:style-name="ce86">
            <text:p>WHO, 200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9357" office:value-type="string" table:style-name="ce83">
            <text:p>9357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7.2" office:value-type="string" table:style-name="ce83">
            <text:p>7.2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086" office:value-type="string" table:style-name="ce83">
            <text:p>2086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.6" office:value-type="string" table:style-name="ce83">
            <text:p>1.6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Zimbabwe" office:value-type="string" table:style-name="ce89">
            <text:p>Zimbabwe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Zimbabwe" office:value-type="string" table:style-name="ce89">
            <text:p>Zimbabwe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Zimbabwe" office:value-type="string" table:style-name="ce89">
            <text:p>Zimbabwe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Zimbabwe" office:value-type="string" table:style-name="ce89">
            <text:p>Zimbabw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Zimbabwe" office:value-type="string" table:style-name="ce89">
            <text:p>Zimbabwe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Zimbabwe" office:value-type="string" table:style-name="ce89">
            <text:p>Zimbabwe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Zimbabwe" office:value-type="string" table:style-name="ce89">
            <text:p>Zimbabw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Zimbabwe" office:value-type="string" table:style-name="ce89">
            <text:p>Zimbabwe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Zimbabwe" office:value-type="string" table:style-name="ce89">
            <text:p>Zimbabwe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Zimbabwe" office:value-type="string" table:style-name="ce89">
            <text:p>Zimbabwe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