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Zambia" office:value-type="string" table:style-name="ce1">
            <text:p>Z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Zambia" office:value-type="string" table:style-name="ce53">
            <text:p>Zamb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825789.0" office:value-type="float" table:style-name="ce105">
            <text:p>825789.0</text:p>
          </table:table-cell>
          <table:table-cell office:value="830931.0" office:value-type="float" table:style-name="ce105">
            <text:p>830931.0</text:p>
          </table:table-cell>
          <table:table-cell office:value="1656720.0" office:value-type="float" table:style-name="ce105">
            <text:p>165672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729181.0" office:value-type="float" table:style-name="ce105">
            <text:p>729181.0</text:p>
          </table:table-cell>
          <table:table-cell office:value="731901.0" office:value-type="float" table:style-name="ce105">
            <text:p>731901.0</text:p>
          </table:table-cell>
          <table:table-cell office:value="1461082.0" office:value-type="float" table:style-name="ce105">
            <text:p>1461082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601279.0" office:value-type="float" table:style-name="ce105">
            <text:p>601279.0</text:p>
          </table:table-cell>
          <table:table-cell office:value="604367.0" office:value-type="float" table:style-name="ce105">
            <text:p>604367.0</text:p>
          </table:table-cell>
          <table:table-cell office:value="1205646.0" office:value-type="float" table:style-name="ce105">
            <text:p>1205646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513320.0" office:value-type="float" table:style-name="ce105">
            <text:p>513320.0</text:p>
          </table:table-cell>
          <table:table-cell office:value="556676.0" office:value-type="float" table:style-name="ce105">
            <text:p>556676.0</text:p>
          </table:table-cell>
          <table:table-cell office:value="1069996.0" office:value-type="float" table:style-name="ce105">
            <text:p>1069996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416083.0" office:value-type="float" table:style-name="ce105">
            <text:p>416083.0</text:p>
          </table:table-cell>
          <table:table-cell office:value="492589.0" office:value-type="float" table:style-name="ce105">
            <text:p>492589.0</text:p>
          </table:table-cell>
          <table:table-cell office:value="908672.0" office:value-type="float" table:style-name="ce105">
            <text:p>908672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361901.0" office:value-type="float" table:style-name="ce105">
            <text:p>361901.0</text:p>
          </table:table-cell>
          <table:table-cell office:value="379247.0" office:value-type="float" table:style-name="ce105">
            <text:p>379247.0</text:p>
          </table:table-cell>
          <table:table-cell office:value="741148.0" office:value-type="float" table:style-name="ce105">
            <text:p>741148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82439.0" office:value-type="float" table:style-name="ce105">
            <text:p>282439.0</text:p>
          </table:table-cell>
          <table:table-cell office:value="275434.0" office:value-type="float" table:style-name="ce105">
            <text:p>275434.0</text:p>
          </table:table-cell>
          <table:table-cell office:value="557873.0" office:value-type="float" table:style-name="ce105">
            <text:p>557873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11356.0" office:value-type="float" table:style-name="ce105">
            <text:p>211356.0</text:p>
          </table:table-cell>
          <table:table-cell office:value="218631.0" office:value-type="float" table:style-name="ce105">
            <text:p>218631.0</text:p>
          </table:table-cell>
          <table:table-cell office:value="429987.0" office:value-type="float" table:style-name="ce105">
            <text:p>429987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61179.0" office:value-type="float" table:style-name="ce105">
            <text:p>161179.0</text:p>
          </table:table-cell>
          <table:table-cell office:value="164597.0" office:value-type="float" table:style-name="ce105">
            <text:p>164597.0</text:p>
          </table:table-cell>
          <table:table-cell office:value="325776.0" office:value-type="float" table:style-name="ce105">
            <text:p>325776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22486.0" office:value-type="float" table:style-name="ce105">
            <text:p>122486.0</text:p>
          </table:table-cell>
          <table:table-cell office:value="122834.0" office:value-type="float" table:style-name="ce105">
            <text:p>122834.0</text:p>
          </table:table-cell>
          <table:table-cell office:value="245320.0" office:value-type="float" table:style-name="ce105">
            <text:p>24532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97850.0" office:value-type="float" table:style-name="ce105">
            <text:p>97850.0</text:p>
          </table:table-cell>
          <table:table-cell office:value="105762.0" office:value-type="float" table:style-name="ce105">
            <text:p>105762.0</text:p>
          </table:table-cell>
          <table:table-cell office:value="203612.0" office:value-type="float" table:style-name="ce105">
            <text:p>203612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71905.0" office:value-type="float" table:style-name="ce105">
            <text:p>71905.0</text:p>
          </table:table-cell>
          <table:table-cell office:value="72933.0" office:value-type="float" table:style-name="ce105">
            <text:p>72933.0</text:p>
          </table:table-cell>
          <table:table-cell office:value="144838.0" office:value-type="float" table:style-name="ce105">
            <text:p>144838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62678.0" office:value-type="float" table:style-name="ce105">
            <text:p>62678.0</text:p>
          </table:table-cell>
          <table:table-cell office:value="68797.0" office:value-type="float" table:style-name="ce105">
            <text:p>68797.0</text:p>
          </table:table-cell>
          <table:table-cell office:value="131475.0" office:value-type="float" table:style-name="ce105">
            <text:p>131475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36844.0" office:value-type="float" table:style-name="ce105">
            <text:p>136844.0</text:p>
          </table:table-cell>
          <table:table-cell office:value="118436.0" office:value-type="float" table:style-name="ce105">
            <text:p>118436.0</text:p>
          </table:table-cell>
          <table:table-cell office:value="255280.0" office:value-type="float" table:style-name="ce105">
            <text:p>25528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9337425.0" office:value-type="float" table:style-name="ce105">
            <text:p>9337425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0 reported in 2003" office:value-type="string" table:style-name="ce108">
            <text:p>2000 reported in 2003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40" office:value-type="string" table:style-name="ce111">
            <text:p>4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6" office:value-type="string" table:style-name="ce111">
            <text:p>2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473.0" office:value-type="float" table:style-name="ce111">
            <text:p>473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69.0" office:value-type="float" table:style-name="ce112">
            <text:p>69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11.0" office:value-type="float" table:style-name="ce111">
            <text:p>111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48" office:value-type="string" table:style-name="ce111">
            <text:p>4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4" office:value-type="string" table:style-name="ce112">
            <text:p>94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60" office:value-type="string" table:style-name="ce112">
            <text:p>60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46" office:value-type="string" table:style-name="ce112">
            <text:p>46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40.8" office:value-type="string" table:style-name="ce112">
            <text:p>40.8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6.5" office:value-type="string" table:style-name="ce112">
            <text:p>26.5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5.7" office:value-type="string" table:style-name="ce112">
            <text:p>5.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230" office:value-type="string" table:style-name="ce116">
            <text:p>123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64.3" office:value-type="string" table:style-name="ce116">
            <text:p>64.3</text:p>
          </table:table-cell>
          <table:table-cell office:string-value="WHO, 2004" office:value-type="string" table:style-name="ce122">
            <text:p>WHO, 2004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14" office:value-type="string" table:style-name="ce116">
            <text:p>14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Zambia" office:value-type="string" table:style-name="ce1">
            <text:p>Z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68" office:value-type="string" table:style-name="ce83">
            <text:p>6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8" office:value-type="string" table:style-name="ce83">
            <text:p>4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6" office:value-type="string" table:style-name="ce83">
            <text:p>3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50.3" office:value-type="string" table:style-name="ce83">
            <text:p>50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3.0" office:value-type="string" table:style-name="ce83">
            <text:p>53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74.5" office:value-type="string" table:style-name="ce83">
            <text:p>74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7.0" office:value-type="string" table:style-name="ce83">
            <text:p>47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0.8" office:value-type="string" table:style-name="ce83">
            <text:p>10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8369" office:value-type="string" table:style-name="ce83">
            <text:p>8369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7.1" office:value-type="string" table:style-name="ce83">
            <text:p>7.1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649" office:value-type="string" table:style-name="ce83">
            <text:p>649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55" office:value-type="string" table:style-name="ce83">
            <text:p>0.55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Zambia" office:value-type="string" table:style-name="ce89">
            <text:p>Zamb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Zambia" office:value-type="string" table:style-name="ce89">
            <text:p>Zamb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Zambia" office:value-type="string" table:style-name="ce89">
            <text:p>Zamb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Zambia" office:value-type="string" table:style-name="ce89">
            <text:p>Z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Zambia" office:value-type="string" table:style-name="ce89">
            <text:p>Zamb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Zambia" office:value-type="string" table:style-name="ce89">
            <text:p>Zamb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Zambia" office:value-type="string" table:style-name="ce89">
            <text:p>Z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Zambia" office:value-type="string" table:style-name="ce89">
            <text:p>Zamb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Zambia" office:value-type="string" table:style-name="ce89">
            <text:p>Zamb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Zambia" office:value-type="string" table:style-name="ce89">
            <text:p>Zamb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