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zbekistan" office:value-type="string" table:style-name="ce53">
            <text:p>Uzbe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57871.0" office:value-type="float" table:style-name="ce105">
            <text:p>1257871.0</text:p>
          </table:table-cell>
          <table:table-cell office:value="1326908.0" office:value-type="float" table:style-name="ce105">
            <text:p>1326908.0</text:p>
          </table:table-cell>
          <table:table-cell office:value="2584779.0" office:value-type="float" table:style-name="ce105">
            <text:p>258477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92224.0" office:value-type="float" table:style-name="ce105">
            <text:p>1492224.0</text:p>
          </table:table-cell>
          <table:table-cell office:value="1565608.0" office:value-type="float" table:style-name="ce105">
            <text:p>1565608.0</text:p>
          </table:table-cell>
          <table:table-cell office:value="3057832.0" office:value-type="float" table:style-name="ce105">
            <text:p>305783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93319.0" office:value-type="float" table:style-name="ce105">
            <text:p>1593319.0</text:p>
          </table:table-cell>
          <table:table-cell office:value="1654113.0" office:value-type="float" table:style-name="ce105">
            <text:p>1654113.0</text:p>
          </table:table-cell>
          <table:table-cell office:value="3247432.0" office:value-type="float" table:style-name="ce105">
            <text:p>324743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02977.0" office:value-type="float" table:style-name="ce105">
            <text:p>1502977.0</text:p>
          </table:table-cell>
          <table:table-cell office:value="1533033.0" office:value-type="float" table:style-name="ce105">
            <text:p>1533033.0</text:p>
          </table:table-cell>
          <table:table-cell office:value="3036011.0" office:value-type="float" table:style-name="ce105">
            <text:p>303601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10643.0" office:value-type="float" table:style-name="ce105">
            <text:p>1210643.0</text:p>
          </table:table-cell>
          <table:table-cell office:value="1229640.0" office:value-type="float" table:style-name="ce105">
            <text:p>1229640.0</text:p>
          </table:table-cell>
          <table:table-cell office:value="2440283.0" office:value-type="float" table:style-name="ce105">
            <text:p>244028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032960.0" office:value-type="float" table:style-name="ce105">
            <text:p>1032960.0</text:p>
          </table:table-cell>
          <table:table-cell office:value="1044240.0" office:value-type="float" table:style-name="ce105">
            <text:p>1044240.0</text:p>
          </table:table-cell>
          <table:table-cell office:value="2077200.0" office:value-type="float" table:style-name="ce105">
            <text:p>20772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29765.0" office:value-type="float" table:style-name="ce105">
            <text:p>929765.0</text:p>
          </table:table-cell>
          <table:table-cell office:value="922550.0" office:value-type="float" table:style-name="ce105">
            <text:p>922550.0</text:p>
          </table:table-cell>
          <table:table-cell office:value="1852315.0" office:value-type="float" table:style-name="ce105">
            <text:p>185231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48383.0" office:value-type="float" table:style-name="ce105">
            <text:p>848383.0</text:p>
          </table:table-cell>
          <table:table-cell office:value="806026.0" office:value-type="float" table:style-name="ce105">
            <text:p>806026.0</text:p>
          </table:table-cell>
          <table:table-cell office:value="1654410.0" office:value-type="float" table:style-name="ce105">
            <text:p>165441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07669.0" office:value-type="float" table:style-name="ce105">
            <text:p>807669.0</text:p>
          </table:table-cell>
          <table:table-cell office:value="779261.0" office:value-type="float" table:style-name="ce105">
            <text:p>779261.0</text:p>
          </table:table-cell>
          <table:table-cell office:value="1586930.0" office:value-type="float" table:style-name="ce105">
            <text:p>15869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95727.0" office:value-type="float" table:style-name="ce105">
            <text:p>595727.0</text:p>
          </table:table-cell>
          <table:table-cell office:value="574520.0" office:value-type="float" table:style-name="ce105">
            <text:p>574520.0</text:p>
          </table:table-cell>
          <table:table-cell office:value="1170247.0" office:value-type="float" table:style-name="ce105">
            <text:p>11702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3337.0" office:value-type="float" table:style-name="ce105">
            <text:p>423337.0</text:p>
          </table:table-cell>
          <table:table-cell office:value="397817.0" office:value-type="float" table:style-name="ce105">
            <text:p>397817.0</text:p>
          </table:table-cell>
          <table:table-cell office:value="821154.0" office:value-type="float" table:style-name="ce105">
            <text:p>82115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18173.0" office:value-type="float" table:style-name="ce105">
            <text:p>218173.0</text:p>
          </table:table-cell>
          <table:table-cell office:value="208263.0" office:value-type="float" table:style-name="ce105">
            <text:p>208263.0</text:p>
          </table:table-cell>
          <table:table-cell office:value="426436.0" office:value-type="float" table:style-name="ce105">
            <text:p>42643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6051.0" office:value-type="float" table:style-name="ce105">
            <text:p>256051.0</text:p>
          </table:table-cell>
          <table:table-cell office:value="243680.0" office:value-type="float" table:style-name="ce105">
            <text:p>243680.0</text:p>
          </table:table-cell>
          <table:table-cell office:value="499732.0" office:value-type="float" table:style-name="ce105">
            <text:p>49973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40611.0" office:value-type="float" table:style-name="ce105">
            <text:p>640611.0</text:p>
          </table:table-cell>
          <table:table-cell office:value="472286.0" office:value-type="float" table:style-name="ce105">
            <text:p>472286.0</text:p>
          </table:table-cell>
          <table:table-cell office:value="1112898.0" office:value-type="float" table:style-name="ce105">
            <text:p>111289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5567663E7" office:value-type="float" table:style-name="ce105">
            <text:p>2.556766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3 reported in 2007" office:value-type="string" table:style-name="ce108">
            <text:p>2003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" office:value-type="string" table:style-name="ce111">
            <text:p>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23.0" office:value-type="float" table:style-name="ce111">
            <text:p>62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4.0" office:value-type="float" table:style-name="ce112">
            <text:p>4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2.0" office:value-type="float" table:style-name="ce111">
            <text:p>5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4.9" office:value-type="string" table:style-name="ce112">
            <text:p>64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" office:value-type="string" table:style-name="ce112">
            <text:p>2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660" office:value-type="string" table:style-name="ce116">
            <text:p>26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6.3" office:value-type="string" table:style-name="ce116">
            <text:p>46.3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00" office:value-type="string" table:style-name="ce116">
            <text:p>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" office:value-type="string" table:style-name="ce83">
            <text:p>15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83">
            <text:p>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" office:value-type="string" table:style-name="ce83">
            <text:p>7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83">
            <text:p>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4" office:value-type="string" table:style-name="ce83">
            <text:p>4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0" office:value-type="string" table:style-name="ce83">
            <text:p>9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2.6" office:value-type="string" table:style-name="ce83">
            <text:p>5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6" office:value-type="string" table:style-name="ce83">
            <text:p>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5781" office:value-type="string" table:style-name="ce83">
            <text:p>29578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8.1" office:value-type="string" table:style-name="ce83">
            <text:p>108.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627" office:value-type="string" table:style-name="ce83">
            <text:p>7162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17" office:value-type="string" table:style-name="ce83">
            <text:p>26.1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zbekistan" office:value-type="string" table:style-name="ce89">
            <text:p>Uzbe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