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ogo" office:value-type="string" table:style-name="ce53">
            <text:p>Togo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72845.0" office:value-type="float" table:style-name="ce105">
            <text:p>272845.0</text:p>
          </table:table-cell>
          <table:table-cell office:value="270398.0" office:value-type="float" table:style-name="ce105">
            <text:p>270398.0</text:p>
          </table:table-cell>
          <table:table-cell office:value="543243.0" office:value-type="float" table:style-name="ce105">
            <text:p>54324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58804.0" office:value-type="float" table:style-name="ce105">
            <text:p>258804.0</text:p>
          </table:table-cell>
          <table:table-cell office:value="240845.0" office:value-type="float" table:style-name="ce105">
            <text:p>240845.0</text:p>
          </table:table-cell>
          <table:table-cell office:value="499649.0" office:value-type="float" table:style-name="ce105">
            <text:p>49964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70364.0" office:value-type="float" table:style-name="ce105">
            <text:p>170364.0</text:p>
          </table:table-cell>
          <table:table-cell office:value="141476.0" office:value-type="float" table:style-name="ce105">
            <text:p>141476.0</text:p>
          </table:table-cell>
          <table:table-cell office:value="311840.0" office:value-type="float" table:style-name="ce105">
            <text:p>31184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7120.0" office:value-type="float" table:style-name="ce105">
            <text:p>137120.0</text:p>
          </table:table-cell>
          <table:table-cell office:value="131657.0" office:value-type="float" table:style-name="ce105">
            <text:p>131657.0</text:p>
          </table:table-cell>
          <table:table-cell office:value="268777.0" office:value-type="float" table:style-name="ce105">
            <text:p>26877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84231.0" office:value-type="float" table:style-name="ce105">
            <text:p>84231.0</text:p>
          </table:table-cell>
          <table:table-cell office:value="117972.0" office:value-type="float" table:style-name="ce105">
            <text:p>117972.0</text:p>
          </table:table-cell>
          <table:table-cell office:value="202203.0" office:value-type="float" table:style-name="ce105">
            <text:p>20220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0890.0" office:value-type="float" table:style-name="ce105">
            <text:p>80890.0</text:p>
          </table:table-cell>
          <table:table-cell office:value="121299.0" office:value-type="float" table:style-name="ce105">
            <text:p>121299.0</text:p>
          </table:table-cell>
          <table:table-cell office:value="202189.0" office:value-type="float" table:style-name="ce105">
            <text:p>20218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8497.0" office:value-type="float" table:style-name="ce105">
            <text:p>58497.0</text:p>
          </table:table-cell>
          <table:table-cell office:value="83849.0" office:value-type="float" table:style-name="ce105">
            <text:p>83849.0</text:p>
          </table:table-cell>
          <table:table-cell office:value="142346.0" office:value-type="float" table:style-name="ce105">
            <text:p>14234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53302.0" office:value-type="float" table:style-name="ce105">
            <text:p>53302.0</text:p>
          </table:table-cell>
          <table:table-cell office:value="70390.0" office:value-type="float" table:style-name="ce105">
            <text:p>70390.0</text:p>
          </table:table-cell>
          <table:table-cell office:value="123692.0" office:value-type="float" table:style-name="ce105">
            <text:p>12369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1038.0" office:value-type="float" table:style-name="ce105">
            <text:p>41038.0</text:p>
          </table:table-cell>
          <table:table-cell office:value="49143.0" office:value-type="float" table:style-name="ce105">
            <text:p>49143.0</text:p>
          </table:table-cell>
          <table:table-cell office:value="90181.0" office:value-type="float" table:style-name="ce105">
            <text:p>90181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42075.0" office:value-type="float" table:style-name="ce105">
            <text:p>42075.0</text:p>
          </table:table-cell>
          <table:table-cell office:value="43517.0" office:value-type="float" table:style-name="ce105">
            <text:p>43517.0</text:p>
          </table:table-cell>
          <table:table-cell office:value="85592.0" office:value-type="float" table:style-name="ce105">
            <text:p>8559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9322.0" office:value-type="float" table:style-name="ce105">
            <text:p>29322.0</text:p>
          </table:table-cell>
          <table:table-cell office:value="30236.0" office:value-type="float" table:style-name="ce105">
            <text:p>30236.0</text:p>
          </table:table-cell>
          <table:table-cell office:value="59558.0" office:value-type="float" table:style-name="ce105">
            <text:p>5955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9664.0" office:value-type="float" table:style-name="ce105">
            <text:p>19664.0</text:p>
          </table:table-cell>
          <table:table-cell office:value="19371.0" office:value-type="float" table:style-name="ce105">
            <text:p>19371.0</text:p>
          </table:table-cell>
          <table:table-cell office:value="39035.0" office:value-type="float" table:style-name="ce105">
            <text:p>39035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9802.0" office:value-type="float" table:style-name="ce105">
            <text:p>19802.0</text:p>
          </table:table-cell>
          <table:table-cell office:value="19852.0" office:value-type="float" table:style-name="ce105">
            <text:p>19852.0</text:p>
          </table:table-cell>
          <table:table-cell office:value="39654.0" office:value-type="float" table:style-name="ce105">
            <text:p>3965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4260.0" office:value-type="float" table:style-name="ce105">
            <text:p>54260.0</text:p>
          </table:table-cell>
          <table:table-cell office:value="50873.0" office:value-type="float" table:style-name="ce105">
            <text:p>50873.0</text:p>
          </table:table-cell>
          <table:table-cell office:value="105133.0" office:value-type="float" table:style-name="ce105">
            <text:p>10513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719567.0" office:value-type="float" table:style-name="ce105">
            <text:p>271956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81 reported in 2004" office:value-type="string" table:style-name="ce108">
            <text:p>1981 reported in 2004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7" office:value-type="string" table:style-name="ce111">
            <text:p>37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5" office:value-type="string" table:style-name="ce111">
            <text:p>2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45.0" office:value-type="float" table:style-name="ce111">
            <text:p>24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66.0" office:value-type="float" table:style-name="ce112">
            <text:p>6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03.0" office:value-type="float" table:style-name="ce111">
            <text:p>10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9" office:value-type="string" table:style-name="ce111">
            <text:p>5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" office:value-type="string" table:style-name="ce112">
            <text:p>84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62" office:value-type="string" table:style-name="ce112">
            <text:p>6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6.8" office:value-type="string" table:style-name="ce112">
            <text:p>16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2" office:value-type="string" table:style-name="ce112">
            <text:p>4.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30" office:value-type="string" table:style-name="ce116">
            <text:p>8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38.7" office:value-type="string" table:style-name="ce116">
            <text:p>38.7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8" office:value-type="string" table:style-name="ce116">
            <text:p>78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ogo" office:value-type="string" table:style-name="ce1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57" office:value-type="string" table:style-name="ce83">
            <text:p>5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9" office:value-type="string" table:style-name="ce83">
            <text:p>5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6" office:value-type="string" table:style-name="ce83">
            <text:p>1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7.4" office:value-type="string" table:style-name="ce83">
            <text:p>1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8.2" office:value-type="string" table:style-name="ce83">
            <text:p>2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4.2" office:value-type="string" table:style-name="ce83">
            <text:p>8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1.8" office:value-type="string" table:style-name="ce83">
            <text:p>7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0" office:value-type="string" table:style-name="ce83">
            <text:p>8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16" office:value-type="string" table:style-name="ce83">
            <text:p>181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83">
            <text:p>2.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49" office:value-type="string" table:style-name="ce83">
            <text:p>34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53" office:value-type="string" table:style-name="ce83">
            <text:p>0.5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ogo" office:value-type="string" table:style-name="ce89">
            <text:p>Togo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ogo" office:value-type="string" table:style-name="ce89">
            <text:p>Togo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