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enegal" office:value-type="string" table:style-name="ce1">
            <text:p>Sene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enegal" office:value-type="string" table:style-name="ce53">
            <text:p>Senegal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064142.0" office:value-type="float" table:style-name="ce105">
            <text:p>1064142.0</text:p>
          </table:table-cell>
          <table:table-cell office:value="1043679.0" office:value-type="float" table:style-name="ce105">
            <text:p>1043679.0</text:p>
          </table:table-cell>
          <table:table-cell office:value="2107821.0" office:value-type="float" table:style-name="ce105">
            <text:p>2107821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883929.0" office:value-type="float" table:style-name="ce105">
            <text:p>883929.0</text:p>
          </table:table-cell>
          <table:table-cell office:value="859243.0" office:value-type="float" table:style-name="ce105">
            <text:p>859243.0</text:p>
          </table:table-cell>
          <table:table-cell office:value="1743172.0" office:value-type="float" table:style-name="ce105">
            <text:p>1743172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756283.0" office:value-type="float" table:style-name="ce105">
            <text:p>756283.0</text:p>
          </table:table-cell>
          <table:table-cell office:value="719697.0" office:value-type="float" table:style-name="ce105">
            <text:p>719697.0</text:p>
          </table:table-cell>
          <table:table-cell office:value="1475980.0" office:value-type="float" table:style-name="ce105">
            <text:p>147598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721900.0" office:value-type="float" table:style-name="ce105">
            <text:p>721900.0</text:p>
          </table:table-cell>
          <table:table-cell office:value="704406.0" office:value-type="float" table:style-name="ce105">
            <text:p>704406.0</text:p>
          </table:table-cell>
          <table:table-cell office:value="1426306.0" office:value-type="float" table:style-name="ce105">
            <text:p>1426306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627044.0" office:value-type="float" table:style-name="ce105">
            <text:p>627044.0</text:p>
          </table:table-cell>
          <table:table-cell office:value="624171.0" office:value-type="float" table:style-name="ce105">
            <text:p>624171.0</text:p>
          </table:table-cell>
          <table:table-cell office:value="1251215.0" office:value-type="float" table:style-name="ce105">
            <text:p>1251215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522097.0" office:value-type="float" table:style-name="ce105">
            <text:p>522097.0</text:p>
          </table:table-cell>
          <table:table-cell office:value="556000.0" office:value-type="float" table:style-name="ce105">
            <text:p>556000.0</text:p>
          </table:table-cell>
          <table:table-cell office:value="1078097.0" office:value-type="float" table:style-name="ce105">
            <text:p>1078097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98478.0" office:value-type="float" table:style-name="ce105">
            <text:p>398478.0</text:p>
          </table:table-cell>
          <table:table-cell office:value="424307.0" office:value-type="float" table:style-name="ce105">
            <text:p>424307.0</text:p>
          </table:table-cell>
          <table:table-cell office:value="822785.0" office:value-type="float" table:style-name="ce105">
            <text:p>82278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19435.0" office:value-type="float" table:style-name="ce105">
            <text:p>319435.0</text:p>
          </table:table-cell>
          <table:table-cell office:value="355074.0" office:value-type="float" table:style-name="ce105">
            <text:p>355074.0</text:p>
          </table:table-cell>
          <table:table-cell office:value="674509.0" office:value-type="float" table:style-name="ce105">
            <text:p>67450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53917.0" office:value-type="float" table:style-name="ce105">
            <text:p>253917.0</text:p>
          </table:table-cell>
          <table:table-cell office:value="294600.0" office:value-type="float" table:style-name="ce105">
            <text:p>294600.0</text:p>
          </table:table-cell>
          <table:table-cell office:value="548517.0" office:value-type="float" table:style-name="ce105">
            <text:p>548517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96833.0" office:value-type="float" table:style-name="ce105">
            <text:p>196833.0</text:p>
          </table:table-cell>
          <table:table-cell office:value="235095.0" office:value-type="float" table:style-name="ce105">
            <text:p>235095.0</text:p>
          </table:table-cell>
          <table:table-cell office:value="431928.0" office:value-type="float" table:style-name="ce105">
            <text:p>431928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67190.0" office:value-type="float" table:style-name="ce105">
            <text:p>167190.0</text:p>
          </table:table-cell>
          <table:table-cell office:value="186068.0" office:value-type="float" table:style-name="ce105">
            <text:p>186068.0</text:p>
          </table:table-cell>
          <table:table-cell office:value="353258.0" office:value-type="float" table:style-name="ce105">
            <text:p>353258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38092.0" office:value-type="float" table:style-name="ce105">
            <text:p>138092.0</text:p>
          </table:table-cell>
          <table:table-cell office:value="140391.0" office:value-type="float" table:style-name="ce105">
            <text:p>140391.0</text:p>
          </table:table-cell>
          <table:table-cell office:value="278483.0" office:value-type="float" table:style-name="ce105">
            <text:p>27848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03582.0" office:value-type="float" table:style-name="ce105">
            <text:p>103582.0</text:p>
          </table:table-cell>
          <table:table-cell office:value="124942.0" office:value-type="float" table:style-name="ce105">
            <text:p>124942.0</text:p>
          </table:table-cell>
          <table:table-cell office:value="228524.0" office:value-type="float" table:style-name="ce105">
            <text:p>228524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97751.0" office:value-type="float" table:style-name="ce105">
            <text:p>197751.0</text:p>
          </table:table-cell>
          <table:table-cell office:value="223356.0" office:value-type="float" table:style-name="ce105">
            <text:p>223356.0</text:p>
          </table:table-cell>
          <table:table-cell office:value="421107.0" office:value-type="float" table:style-name="ce105">
            <text:p>421107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2841702E7" office:value-type="float" table:style-name="ce105">
            <text:p>1.2841702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5" office:value-type="string" table:style-name="ce111">
            <text:p>35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4" office:value-type="string" table:style-name="ce111">
            <text:p>3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39.0" office:value-type="float" table:style-name="ce111">
            <text:p>439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0.0" office:value-type="float" table:style-name="ce112">
            <text:p>50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75.0" office:value-type="float" table:style-name="ce111">
            <text:p>7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2" office:value-type="string" table:style-name="ce111">
            <text:p>6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7" office:value-type="string" table:style-name="ce112">
            <text:p>87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40" office:value-type="string" table:style-name="ce112">
            <text:p>40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52" office:value-type="string" table:style-name="ce112">
            <text:p>52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1.8" office:value-type="string" table:style-name="ce112">
            <text:p>11.8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31.6" office:value-type="string" table:style-name="ce112">
            <text:p>31.6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.9" office:value-type="string" table:style-name="ce112">
            <text:p>4.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780" office:value-type="string" table:style-name="ce116">
            <text:p>178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33.5" office:value-type="string" table:style-name="ce116">
            <text:p>33.5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55" office:value-type="string" table:style-name="ce116">
            <text:p>55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enegal" office:value-type="string" table:style-name="ce1">
            <text:p>Sene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02" office:value-type="string" table:style-name="ce83">
            <text:p>10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7" office:value-type="string" table:style-name="ce83">
            <text:p>5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7" office:value-type="string" table:style-name="ce83">
            <text:p>5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4.0" office:value-type="string" table:style-name="ce83">
            <text:p>14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5.6" office:value-type="string" table:style-name="ce83">
            <text:p>55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8.5" office:value-type="string" table:style-name="ce83">
            <text:p>78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4.4" office:value-type="string" table:style-name="ce83">
            <text:p>44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6" office:value-type="string" table:style-name="ce83">
            <text:p>11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254" office:value-type="string" table:style-name="ce83">
            <text:p>525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.2" office:value-type="string" table:style-name="ce83">
            <text:p>4.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41" office:value-type="string" table:style-name="ce83">
            <text:p>741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59" office:value-type="string" table:style-name="ce83">
            <text:p>0.5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enegal" office:value-type="string" table:style-name="ce89">
            <text:p>Senegal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enegal" office:value-type="string" table:style-name="ce89">
            <text:p>Senegal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Senegal" office:value-type="string" table:style-name="ce89">
            <text:p>Senegal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enegal" office:value-type="string" table:style-name="ce89">
            <text:p>Sene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Senegal" office:value-type="string" table:style-name="ce89">
            <text:p>Senegal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enegal" office:value-type="string" table:style-name="ce89">
            <text:p>Senegal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enegal" office:value-type="string" table:style-name="ce89">
            <text:p>Sene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enegal" office:value-type="string" table:style-name="ce89">
            <text:p>Senegal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Senegal" office:value-type="string" table:style-name="ce89">
            <text:p>Senegal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enegal" office:value-type="string" table:style-name="ce89">
            <text:p>Senegal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