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epublic of Serbia" office:value-type="string" table:style-name="ce53">
            <text:p>Republic of Ser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9952.0" office:value-type="float" table:style-name="ce105">
            <text:p>179952.0</text:p>
          </table:table-cell>
          <table:table-cell office:value="168540.0" office:value-type="float" table:style-name="ce105">
            <text:p>168540.0</text:p>
          </table:table-cell>
          <table:table-cell office:value="348492.0" office:value-type="float" table:style-name="ce105">
            <text:p>34849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6150.0" office:value-type="float" table:style-name="ce105">
            <text:p>196150.0</text:p>
          </table:table-cell>
          <table:table-cell office:value="186035.0" office:value-type="float" table:style-name="ce105">
            <text:p>186035.0</text:p>
          </table:table-cell>
          <table:table-cell office:value="382185.0" office:value-type="float" table:style-name="ce105">
            <text:p>38218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94263.0" office:value-type="float" table:style-name="ce105">
            <text:p>194263.0</text:p>
          </table:table-cell>
          <table:table-cell office:value="184321.0" office:value-type="float" table:style-name="ce105">
            <text:p>184321.0</text:p>
          </table:table-cell>
          <table:table-cell office:value="378584.0" office:value-type="float" table:style-name="ce105">
            <text:p>37858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17667.0" office:value-type="float" table:style-name="ce105">
            <text:p>217667.0</text:p>
          </table:table-cell>
          <table:table-cell office:value="207385.0" office:value-type="float" table:style-name="ce105">
            <text:p>207385.0</text:p>
          </table:table-cell>
          <table:table-cell office:value="425052.0" office:value-type="float" table:style-name="ce105">
            <text:p>42505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2187.0" office:value-type="float" table:style-name="ce105">
            <text:p>242187.0</text:p>
          </table:table-cell>
          <table:table-cell office:value="231239.0" office:value-type="float" table:style-name="ce105">
            <text:p>231239.0</text:p>
          </table:table-cell>
          <table:table-cell office:value="473426.0" office:value-type="float" table:style-name="ce105">
            <text:p>47342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9979.0" office:value-type="float" table:style-name="ce105">
            <text:p>259979.0</text:p>
          </table:table-cell>
          <table:table-cell office:value="251960.0" office:value-type="float" table:style-name="ce105">
            <text:p>251960.0</text:p>
          </table:table-cell>
          <table:table-cell office:value="511939.0" office:value-type="float" table:style-name="ce105">
            <text:p>51193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1510.0" office:value-type="float" table:style-name="ce105">
            <text:p>261510.0</text:p>
          </table:table-cell>
          <table:table-cell office:value="255437.0" office:value-type="float" table:style-name="ce105">
            <text:p>255437.0</text:p>
          </table:table-cell>
          <table:table-cell office:value="516947.0" office:value-type="float" table:style-name="ce105">
            <text:p>51694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4085.0" office:value-type="float" table:style-name="ce105">
            <text:p>244085.0</text:p>
          </table:table-cell>
          <table:table-cell office:value="243648.0" office:value-type="float" table:style-name="ce105">
            <text:p>243648.0</text:p>
          </table:table-cell>
          <table:table-cell office:value="487733.0" office:value-type="float" table:style-name="ce105">
            <text:p>48773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35126.0" office:value-type="float" table:style-name="ce105">
            <text:p>235126.0</text:p>
          </table:table-cell>
          <table:table-cell office:value="240816.0" office:value-type="float" table:style-name="ce105">
            <text:p>240816.0</text:p>
          </table:table-cell>
          <table:table-cell office:value="475942.0" office:value-type="float" table:style-name="ce105">
            <text:p>47594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45049.0" office:value-type="float" table:style-name="ce105">
            <text:p>245049.0</text:p>
          </table:table-cell>
          <table:table-cell office:value="254518.0" office:value-type="float" table:style-name="ce105">
            <text:p>254518.0</text:p>
          </table:table-cell>
          <table:table-cell office:value="499567.0" office:value-type="float" table:style-name="ce105">
            <text:p>4995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2724.0" office:value-type="float" table:style-name="ce105">
            <text:p>262724.0</text:p>
          </table:table-cell>
          <table:table-cell office:value="274225.0" office:value-type="float" table:style-name="ce105">
            <text:p>274225.0</text:p>
          </table:table-cell>
          <table:table-cell office:value="536949.0" office:value-type="float" table:style-name="ce105">
            <text:p>53694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83357.0" office:value-type="float" table:style-name="ce105">
            <text:p>283357.0</text:p>
          </table:table-cell>
          <table:table-cell office:value="300567.0" office:value-type="float" table:style-name="ce105">
            <text:p>300567.0</text:p>
          </table:table-cell>
          <table:table-cell office:value="583924.0" office:value-type="float" table:style-name="ce105">
            <text:p>58392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07317.0" office:value-type="float" table:style-name="ce105">
            <text:p>207317.0</text:p>
          </table:table-cell>
          <table:table-cell office:value="234716.0" office:value-type="float" table:style-name="ce105">
            <text:p>234716.0</text:p>
          </table:table-cell>
          <table:table-cell office:value="442033.0" office:value-type="float" table:style-name="ce105">
            <text:p>44203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24209.0" office:value-type="float" table:style-name="ce105">
            <text:p>524209.0</text:p>
          </table:table-cell>
          <table:table-cell office:value="719695.0" office:value-type="float" table:style-name="ce105">
            <text:p>719695.0</text:p>
          </table:table-cell>
          <table:table-cell office:value="1243904.0" office:value-type="float" table:style-name="ce105">
            <text:p>124390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306677.0" office:value-type="float" table:style-name="ce105">
            <text:p>730667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27.0" office:value-type="float" table:style-name="ce111">
            <text:p>12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.0" office:value-type="float" table:style-name="ce112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0" office:value-type="float" table:style-name="ce111">
            <text:p>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" office:value-type="string" table:style-name="ce111">
            <text:p>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1.2" office:value-type="string" table:style-name="ce112">
            <text:p>41.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" office:value-type="string" table:style-name="ce112">
            <text:p>1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380" office:value-type="string" table:style-name="ce116">
            <text:p>103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36" office:value-type="string" table:style-name="ce83">
            <text:p>83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9" office:value-type="string" table:style-name="ce83">
            <text:p>9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29" office:value-type="string" table:style-name="ce83">
            <text:p>5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83">
            <text:p>6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0" office:value-type="string" table:style-name="ce83">
            <text:p>9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83">
            <text:p>3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9" office:value-type="string" table:style-name="ce83">
            <text:p>1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569" office:value-type="string" table:style-name="ce83">
            <text:p>4356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4.3" office:value-type="string" table:style-name="ce83">
            <text:p>44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13" office:value-type="string" table:style-name="ce83">
            <text:p>2001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35" office:value-type="string" table:style-name="ce83">
            <text:p>20.3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epublic of Serbia" office:value-type="string" table:style-name="ce89">
            <text:p>Republic of Ser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epublic of Serbia" office:value-type="string" table:style-name="ce89">
            <text:p>Republic of Ser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